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34a5" officeooo:paragraph-rsid="001834a5"/>
    </style:style>
    <style:style style:name="P2" style:family="paragraph" style:parent-style-name="Standard">
      <style:text-properties officeooo:paragraph-rsid="001834a5"/>
    </style:style>
    <style:style style:name="P3" style:family="paragraph" style:parent-style-name="Standard">
      <style:text-properties officeooo:paragraph-rsid="0019f9df"/>
    </style:style>
    <style:style style:name="P4" style:family="paragraph" style:parent-style-name="Standard">
      <style:text-properties fo:color="#00a933" officeooo:rsid="001aee19" officeooo:paragraph-rsid="001aee19"/>
    </style:style>
    <style:style style:name="P5" style:family="paragraph" style:parent-style-name="Standard">
      <style:text-properties fo:color="#00a933" officeooo:rsid="00206b93" officeooo:paragraph-rsid="00206b93"/>
    </style:style>
    <style:style style:name="P6" style:family="paragraph" style:parent-style-name="Standard">
      <style:text-properties officeooo:rsid="001fb792" officeooo:paragraph-rsid="001fb792"/>
    </style:style>
    <style:style style:name="P7" style:family="paragraph" style:parent-style-name="Standard">
      <style:text-properties officeooo:paragraph-rsid="00206b93"/>
    </style:style>
    <style:style style:name="P8" style:family="paragraph" style:parent-style-name="Standard">
      <style:text-properties officeooo:rsid="00206b93" officeooo:paragraph-rsid="00206b93"/>
    </style:style>
    <style:style style:name="P9" style:family="paragraph" style:parent-style-name="Standard">
      <style:text-properties officeooo:paragraph-rsid="001fb792"/>
    </style:style>
    <style:style style:name="P10" style:family="paragraph" style:parent-style-name="Preformatted_20_Text">
      <style:paragraph-properties fo:margin-top="0cm" fo:margin-bottom="0.499cm" loext:contextual-spacing="false"/>
      <style:text-properties officeooo:paragraph-rsid="0019f9df"/>
    </style:style>
    <style:style style:name="P11" style:family="paragraph" style:parent-style-name="Preformatted_20_Text">
      <style:paragraph-properties fo:margin-top="0cm" fo:margin-bottom="0.499cm" loext:contextual-spacing="false"/>
      <style:text-properties officeooo:paragraph-rsid="001e70ae"/>
    </style:style>
    <style:style style:name="P12" style:family="paragraph" style:parent-style-name="Heading_20_3">
      <style:text-properties officeooo:paragraph-rsid="001834a5"/>
    </style:style>
    <style:style style:name="P13" style:family="paragraph" style:parent-style-name="Heading_20_4">
      <style:text-properties style:font-name="Liberation Serif" fo:font-size="12pt" fo:font-style="normal" fo:font-weight="normal" officeooo:paragraph-rsid="001834a5" style:font-name-asian="Noto Serif CJK SC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1" style:family="text">
      <style:text-properties officeooo:rsid="001834a5"/>
    </style:style>
    <style:style style:name="T2" style:family="text">
      <style:text-properties fo:font-weight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834a5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e70ae"/>
    </style:style>
    <style:style style:name="T7" style:family="text">
      <style:text-properties fo:color="#00a933"/>
    </style:style>
    <style:style style:name="T8" style:family="text">
      <style:text-properties fo:color="#00a933" officeooo:rsid="0021d8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ème de spam :</text:p>
      <text:p text:style-name="P1"/>
      <text:p text:style-name="P3"><text:tab/><text:span text:style-name="T5">Delivered to internal network by a host with no rDNS<text:line-break/>Vérifiez que vous avez un rDNS rattaché à votre hostname et que ce rDNS correspond à l'IP du serveur d'envoi</text:span></text:p>
      <text:p text:style-name="P3"/>
      <text:p text:style-name="P4">create A record : reverse.completel.net A <text:s/>213.30.136.204</text:p>
      <text:p text:style-name="P4"/>
      <text:p text:style-name="P3"/>
      <text:p text:style-name="P3"/>
      <text:p text:style-name="P3"><text:tab/>Vous n'avez pas d'enregistrement SPF, s'il vous plaît ajouter le suivant à votre domaine <text:span text:style-name="T2">alloa.fr</text:span> : v=spf1 a mx ip4:213.30.136.204 ~all</text:p>
      <text:p text:style-name="P2"><text:tab/></text:p>
      <text:p text:style-name="P5">ghghg</text:p>
      <text:p text:style-name="P2"/>
      <text:p text:style-name="P2"/>
      <text:h text:style-name="P13" text:outline-level="4"><text:span text:style-name="T1">Votre message n'est pas signé avec DKIM :</text:span></text:h>
      <text:h text:style-name="P12" text:outline-level="3"><text:span text:style-name="T3">DomainKeys Identified Mail (DKIM) est une méthode permettant d'associer un nom de domaine à un message e-mail, ce qui permet à une personne, une organisation de revendiquer certaines responsabilités pour le message.</text:span></text:h>
      <text:p text:style-name="P2"><text:s/></text:p>
      <text:p text:style-name="P6"><text:a xlink:type="simple" xlink:href="https://blog.infiniclick.fr/articles/tutoriel-signer-mails-dkim.html" text:style-name="Internet_20_link" text:visited-style-name="Visited_20_Internet_20_Link"><text:span text:style-name="T7">https://blog.infiniclick.fr/articles/tutoriel-signer-mails-dkim.html</text:span></text:a></text:p>
      <text:p text:style-name="P9"><text:a xlink:type="simple" xlink:href="http://wiki.linuxwall.info/doku.php/fr:ressources:dossiers:postfix:dkimproxy" text:style-name="Internet_20_link" text:visited-style-name="Visited_20_Internet_20_Link"><text:span text:style-name="T8">http://wiki.linuxwall.info/doku.php/fr:ressources:dossiers:postfix:dkimproxy</text:span></text:a></text:p>
      <text:p text:style-name="P8"><text:span text:style-name="T7">configurer le serveur mail avec Postfix</text:span></text:p>
      <text:p text:style-name="P7"><text:span text:style-name="T1"><text:s/></text:span></text:p>
      <text:p text:style-name="P7"><text:span text:style-name="T1"><text:tab/></text:span></text:p>
      <text:p text:style-name="P7"/>
      <text:p text:style-name="P7"/>
      <text:p text:style-name="P7">Vous n'avez pas d'enregistrement <text:span text:style-name="T1">DMARC</text:span>, s'il vous plaît ajouter le suivant à votre domaine <text:span text:style-name="T2">alloa.fr</text:span> : <text:span text:style-name="T1">v=DMARC1 ; p=none</text:span></text:p>
      <text:p text:style-name="P2"/>
      <text:p text:style-name="P5">ghgffh</text:p>
      <text:p text:style-name="P2"/>
      <text:p text:style-name="P2"/>
      <text:p text:style-name="P2"/>
      <text:p text:style-name="P2"><text:tab/>Votre reverse DNS ne correspond pas avec votre domaine d'envoi.</text:p>
      <text:p text:style-name="P2"/>
      <text:p text:style-name="P2">Votre adresse IP <text:span text:style-name="Strong_20_Emphasis">213.30.136.204</text:span> est associée au nom de domaine <text:span text:style-name="Strong_20_Emphasis">reverse.completel.net</text:span>.<text:line-break/>Néanmoins votre message semble être envoyé de <text:span text:style-name="Strong_20_Emphasis">mail.asystan.com</text:span>.</text:p>
      <text:p text:style-name="Text_20_body">Vous devriez modifier l'enregistrement du pointeur DNS (Type PTR) et le nom d'hôte (host name) de votre serveur avec la même valeur</text:p>
      <text:p text:style-name="Preformatted_20_Text">Voici les valeurs testées pour cette vérification:</text:p>
      <text:p text:style-name="P10">IP: 213.30.136.204</text:p>
      <text:p text:style-name="P10">HELO: mail.asystan.com</text:p>
      <text:p text:style-name="P10">rDNS: reverse.completel.net</text:p>
      <text:p text:style-name="P11"><text:span text:style-name="T6">DNS : </text:span><text:bookmark text:name="lblResult"/><text:span text:style-name="T2">ns1.completel.fr</text:span></text:p>
      <text:p text:style-name="P7"><text:soft-page-break/><text:tab/></text:p>
      <text:p text:style-name="P7"/>
      <text:p text:style-name="P7"/>
      <text:p text:style-name="P7">Votre message ne contient pas d'en-tête List-Unsubscri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0:02:54.564663812</meta:creation-date>
    <dc:date>2020-01-22T12:58:18.616520161</dc:date>
    <meta:editing-duration>PT30M58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26" meta:word-count="205" meta:character-count="1486" meta:non-whitespace-character-count="1293"/>
  </office:meta>
</office:document-meta>
</file>