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4.401cm"/>
    </style:style>
    <style:style style:name="Tableau1.A1" style:family="table-cell">
      <style:table-cell-properties fo:background-color="#bbe3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ff38" fo:padding="0.097cm" fo:border="0.05pt solid #000000">
        <style:background-image/>
      </style:table-cell-properties>
    </style:style>
    <style:style style:name="Tableau1.2" style:family="table-row">
      <style:table-row-properties style:min-row-height="4.678cm"/>
    </style:style>
    <style:style style:name="Tableau1.A2" style:family="table-cell">
      <style:table-cell-properties fo:background-color="#5983b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383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7ad4f" officeooo:paragraph-rsid="0017ad4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201c34" officeooo:paragraph-rsid="00201c3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201c34" officeooo:paragraph-rsid="00201c34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17ad4f" officeooo:paragraph-rsid="0017ad4f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17d17d" officeooo:paragraph-rsid="0017d17d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1faabb" officeooo:paragraph-rsid="001faab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7ad4f" officeooo:paragraph-rsid="0017ad4f" style:font-size-asian="18pt" style:font-weight-asian="bold" style:font-size-complex="18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8pt" fo:font-weight="bold" officeooo:rsid="00201c34" officeooo:paragraph-rsid="00201c34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8pt" fo:font-weight="normal" officeooo:rsid="00201c34" officeooo:paragraph-rsid="00201c34" style:font-size-asian="18pt" style:font-weight-asian="normal" style:font-size-complex="18pt" style:font-weight-complex="normal"/>
    </style:style>
    <style:style style:name="T1" style:family="text">
      <style:text-properties officeooo:rsid="0017d17d"/>
    </style:style>
    <style:style style:name="T2" style:family="text">
      <style:text-properties officeooo:rsid="0022be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187cm" fo:min-width="0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rice SWOT (force, faiblesse, opportunité et risque)</text:p>
      <text:p text:style-name="P1"/>
      <text:p text:style-name="P1"/>
      <text:p text:style-name="P1"><draw:custom-shape text:anchor-type="paragraph" draw:z-index="0" draw:name="Forme1" draw:style-name="gr1" svg:width="0.239cm" svg:height="0.371cm" svg:x="8.671cm" svg:y="4.632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Base de données mise à jour</text:p>
            <text:p text:style-name="P4">passage en golang (plus performant)</text:p>
            <text:p text:style-name="P7"><text:span text:style-name="T2">R</text:span>owen</text:p>
          </table:table-cell>
          <table:table-cell table:style-name="Tableau1.B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Parrainages <text:span text:style-name="T1">(clients)</text:span></text:p>
            <text:p text:style-name="P6">fournisseurs</text:p>
          </table:table-cell>
          <table:table-cell table:style-name="Tableau1.B2" office:value-type="string">
            <text:p text:style-name="P4">Environnement (corona…)</text:p>
            <text:p text:style-name="P4">concurrence</text:p>
            <text:p text:style-name="P4"/>
            <text:p text:style-name="P4"/>
          </table:table-cell>
        </table:table-row>
      </table:table>
      <text:p text:style-name="P1"/>
      <text:list xml:id="list912479856" text:style-name="L1">
        <text:list-item>
          <text:p text:style-name="P10">Taux de demande, de transformation, la marge nette moyenne</text:p>
        </text:list-item>
        <text:list-item>
          <text:p text:style-name="P10">sources de trafic, mots clefs, voyages avec le meilleur ration demande/visites (potentiellement rentables)</text:p>
        </text:list-item>
        <text:list-item>
          <text:p text:style-name="P10">cible voyageur</text:p>
        </text:list-item>
      </text:list>
      <text:p text:style-name="P3"/>
      <text:p text:style-name="P3"/>
      <text:p text:style-name="P3"/>
      <text:p text:style-name="P3">Newsletters</text:p>
      <text:p text:style-name="P3">publicité ciblés sur les réseaux sociaux</text:p>
      <text:p text:style-name="P3">optimisation on page et ergonomie</text:p>
      <text:p text:style-name="P3">article creator :</text:p>
      <text:list xml:id="list3922387528" text:style-name="L2">
        <text:list-item>
          <text:p text:style-name="P9">blogs</text:p>
        </text:list-item>
        <text:list-item>
          <text:p text:style-name="P9">pinterest</text:p>
        </text:list-item>
        <text:list-item>
          <text:p text:style-name="P9">presse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06:44.783103556</meta:creation-date>
    <dc:date>2020-02-21T16:03:27.266166609</dc:date>
    <meta:editing-duration>PT3H58M2S</meta:editing-duration>
    <meta:editing-cycles>3</meta:editing-cycles>
    <meta:generator>LibreOffice/6.1.5.2$Linux_X86_64 LibreOffice_project/10$Build-2</meta:generator>
    <meta:document-statistic meta:table-count="1" meta:image-count="0" meta:object-count="0" meta:page-count="1" meta:paragraph-count="18" meta:word-count="73" meta:character-count="493" meta:non-whitespace-character-count="444"/>
  </office:meta>
</office:document-meta>
</file>