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f2c19" officeooo:paragraph-rsid="001f2c19"/>
    </style:style>
    <style:style style:name="P2" style:family="paragraph" style:parent-style-name="Standard">
      <style:text-properties fo:language="fr" fo:country="FR" fo:font-weight="bold" officeooo:rsid="001daca6" officeooo:paragraph-rsid="00184b64" style:font-weight-asian="bold" style:font-weight-complex="bold"/>
    </style:style>
    <style:style style:name="P3" style:family="paragraph" style:parent-style-name="Standard">
      <style:text-properties fo:language="fr" fo:country="FR" fo:font-weight="bold" officeooo:rsid="001daca6" officeooo:paragraph-rsid="001973f9" style:font-weight-asian="bold" style:font-weight-complex="bold"/>
    </style:style>
    <style:style style:name="P4" style:family="paragraph" style:parent-style-name="Standard">
      <style:text-properties fo:language="fr" fo:country="FR" fo:font-weight="bold" officeooo:rsid="00229d93" officeooo:paragraph-rsid="00184b64" style:font-weight-asian="bold" style:font-weight-complex="bold"/>
    </style:style>
    <style:style style:name="P5" style:family="paragraph" style:parent-style-name="Standard">
      <style:text-properties fo:language="fr" fo:country="FR" officeooo:rsid="001daca6" officeooo:paragraph-rsid="001f2c19"/>
    </style:style>
    <style:style style:name="P6" style:family="paragraph" style:parent-style-name="Frame_20_contents">
      <style:text-properties fo:language="fr" fo:country="FR" officeooo:rsid="001f2c19" officeooo:paragraph-rsid="001f2c19"/>
    </style:style>
    <style:style style:name="P7" style:family="paragraph" style:parent-style-name="Frame_20_contents">
      <style:text-properties fo:language="fr" fo:country="FR" officeooo:rsid="001daca6" officeooo:paragraph-rsid="001f2c19"/>
    </style:style>
    <style:style style:name="P8" style:family="paragraph" style:parent-style-name="Standard">
      <style:text-properties fo:language="fr" fo:country="FR" officeooo:rsid="001f2c19" officeooo:paragraph-rsid="001f2c19"/>
    </style:style>
    <style:style style:name="P9" style:family="paragraph" style:parent-style-name="Standard">
      <style:text-properties fo:language="fr" fo:country="FR" officeooo:rsid="001a2689" officeooo:paragraph-rsid="001a2689"/>
    </style:style>
    <style:style style:name="T1" style:family="text">
      <style:text-properties officeooo:rsid="00229d93"/>
    </style:style>
    <style:style style:name="T2" style:family="text">
      <style:text-properties officeooo:rsid="00228a6e"/>
    </style:style>
    <style:style style:name="T3" style:family="text">
      <style:text-properties officeooo:rsid="0019caf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Contact :</text:p>
      <text:p text:style-name="P3"/>
      <text:p text:style-name="P3"><text:s/><text:span text:style-name="T1">(reactive+proactive live chat : fastidieux sauf pour les très grandes entreprises ): </text:span>clickdesk popup</text:p>
      <text:p text:style-name="P4">insérer le code de chatroom</text:p>
      <text:p text:style-name="P4">envoyer automatiquement un message, de cette façon la fenêtre apparaîtra au client.</text:p>
      <text:p text:style-name="P9"><draw:frame draw:style-name="fr1" draw:name="Cadre1" text:anchor-type="paragraph" svg:x="-0.721cm" svg:y="4.987cm" svg:width="18.046cm" draw:z-index="0"><draw:text-box fo:min-height="5.186cm"><text:p text:style-name="P7">« Bonjour,</text:p><text:p text:style-name="P5"/><text:p text:style-name="P1">nous vous proposons des croisières, des circuits et des voyages originaux, à voir et à vivre, il suffit d’exprimer le souhait.</text:p><text:p text:style-name="P5"><text:s/></text:p><text:p text:style-name="P5"/><text:p text:style-name="P1">Bonne journée et bonne navigation,</text:p><text:p text:style-name="P5"/><text:p text:style-name="P6">PS : ce message a été envoyé automatiquement, Si vous nous posez une question, nous y répondrons par mail. <text:span text:style-name="T3">Veuillez vous enregistrer.</text:span> »</text:p></draw:text-box></draw:frame>Proposer dif choi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7:09:03.004166634</meta:creation-date>
    <dc:date>2020-02-21T17:37:43.885450303</dc:date>
    <meta:editing-duration>PT1H29M17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0" meta:word-count="87" meta:character-count="544" meta:non-whitespace-character-count="464"/>
  </office:meta>
</office:document-meta>
</file>