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36db" officeooo:paragraph-rsid="001636db"/>
    </style:style>
    <style:style style:name="P2" style:family="paragraph" style:parent-style-name="Standard">
      <style:text-properties fo:font-weight="bold" officeooo:rsid="001a8d4e" officeooo:paragraph-rsid="001a8d4e" style:font-weight-asian="bold" style:font-weight-complex="bold"/>
    </style:style>
    <style:style style:name="P3" style:family="paragraph" style:parent-style-name="Standard">
      <style:text-properties fo:font-size="14pt" fo:font-weight="bold" officeooo:rsid="001636db" officeooo:paragraph-rsid="001636db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6a977" officeooo:paragraph-rsid="0016a977"/>
    </style:style>
    <style:style style:name="P5" style:family="paragraph" style:parent-style-name="Standard">
      <style:text-properties officeooo:rsid="0016a977" officeooo:paragraph-rsid="001e2ee0"/>
    </style:style>
    <style:style style:name="P6" style:family="paragraph" style:parent-style-name="Standard">
      <style:text-properties officeooo:rsid="00180609" officeooo:paragraph-rsid="00180609"/>
    </style:style>
    <style:style style:name="P7" style:family="paragraph" style:parent-style-name="Standard">
      <style:text-properties style:font-name="DejaVu Sans" officeooo:rsid="001636db" officeooo:paragraph-rsid="001636db"/>
    </style:style>
    <style:style style:name="P8" style:family="paragraph" style:parent-style-name="Standard">
      <style:text-properties style:font-name="DejaVu Sans" officeooo:rsid="0018f49b" officeooo:paragraph-rsid="0018f49b"/>
    </style:style>
    <style:style style:name="P9" style:family="paragraph" style:parent-style-name="Standard">
      <style:text-properties style:font-name="DejaVu Sans" fo:font-weight="bold" officeooo:rsid="001b10ed" officeooo:paragraph-rsid="001b10ed" style:font-weight-asian="bold" style:font-weight-complex="bold"/>
    </style:style>
    <style:style style:name="P10" style:family="paragraph" style:parent-style-name="Standard">
      <style:text-properties style:font-name="DejaVu Sans" fo:font-weight="bold" officeooo:rsid="001e2ee0" officeooo:paragraph-rsid="001e2ee0" style:font-weight-asian="bold" style:font-weight-complex="bold"/>
    </style:style>
    <style:style style:name="P11" style:family="paragraph" style:parent-style-name="Standard">
      <style:text-properties style:font-name="DejaVu Sans" fo:font-weight="bold" officeooo:rsid="001e2ee0" officeooo:paragraph-rsid="001ee9bb" style:font-weight-asian="bold" style:font-weight-complex="bold"/>
    </style:style>
    <style:style style:name="P12" style:family="paragraph" style:parent-style-name="Standard">
      <style:text-properties style:font-name="DejaVu Sans" fo:font-weight="bold" officeooo:rsid="0016a977" officeooo:paragraph-rsid="001ee9bb" style:font-weight-asian="bold" style:font-weight-complex="bold"/>
    </style:style>
    <style:style style:name="P13" style:family="paragraph" style:parent-style-name="Standard">
      <style:text-properties style:font-name="DejaVu Sans" fo:font-weight="bold" officeooo:rsid="00204c7d" officeooo:paragraph-rsid="00204c7d" style:font-weight-asian="bold" style:font-weight-complex="bold"/>
    </style:style>
    <style:style style:name="P14" style:family="paragraph" style:parent-style-name="Standard">
      <style:text-properties style:font-name="DejaVu Sans" fo:font-size="14pt" fo:font-weight="bold" officeooo:rsid="001a8d4e" officeooo:paragraph-rsid="001a8d4e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DejaVu Sans" fo:font-size="12pt" fo:font-weight="bold" officeooo:rsid="001a8d4e" officeooo:paragraph-rsid="001a8d4e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DejaVu Sans" fo:font-style="normal" fo:font-weight="bold" officeooo:rsid="00204c7d" officeooo:paragraph-rsid="00204c7d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DejaVu Sans" fo:font-style="normal" fo:font-weight="bold" officeooo:rsid="00204c7d" officeooo:paragraph-rsid="0020a2ad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DejaVu Sans" fo:font-style="normal" fo:font-weight="bold" officeooo:rsid="00204c7d" officeooo:paragraph-rsid="0023aa03" style:font-style-asian="normal" style:font-weight-asian="bold" style:font-style-complex="normal" style:font-weight-complex="bold"/>
    </style:style>
    <style:style style:name="P19" style:family="paragraph" style:parent-style-name="Standard">
      <style:text-properties style:font-name="DejaVu Sans" fo:font-style="normal" fo:font-weight="bold" officeooo:rsid="00204c7d" officeooo:paragraph-rsid="00252ad3" style:font-style-asian="normal" style:font-weight-asian="bold" style:font-style-complex="normal" style:font-weight-complex="bold"/>
    </style:style>
    <style:style style:name="P20" style:family="paragraph" style:parent-style-name="Standard">
      <style:text-properties officeooo:rsid="001a8d4e" officeooo:paragraph-rsid="0016a977"/>
    </style:style>
    <style:style style:name="P21" style:family="paragraph" style:parent-style-name="Standard">
      <style:text-properties officeooo:rsid="001a8d4e" officeooo:paragraph-rsid="001a8d4e"/>
    </style:style>
    <style:style style:name="P22" style:family="paragraph" style:parent-style-name="Standard">
      <style:text-properties fo:color="#ce181e" style:font-name="DejaVu Sans Light" fo:font-weight="bold" officeooo:rsid="001a8d4e" officeooo:paragraph-rsid="001b10ed" style:font-weight-asian="bold" style:font-weight-complex="bold"/>
    </style:style>
    <style:style style:name="P23" style:family="paragraph" style:parent-style-name="Standard">
      <style:text-properties fo:color="#ce181e" style:font-name="DejaVu Sans Light" fo:font-weight="bold" officeooo:rsid="001b10ed" officeooo:paragraph-rsid="001636db" style:font-weight-asian="bold" style:font-weight-complex="bold"/>
    </style:style>
    <style:style style:name="P24" style:family="paragraph" style:parent-style-name="Standard">
      <style:text-properties style:font-name="Liberation Serif" officeooo:rsid="001a8d4e" officeooo:paragraph-rsid="0018f49b"/>
    </style:style>
    <style:style style:name="P25" style:family="paragraph" style:parent-style-name="Standard">
      <style:text-properties style:font-name="Liberation Serif" fo:font-style="normal" fo:font-weight="normal" officeooo:rsid="00204c7d" officeooo:paragraph-rsid="00204c7d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font-name="Liberation Serif" fo:font-weight="normal" officeooo:rsid="0016a977" officeooo:paragraph-rsid="001e2ee0" style:font-weight-asian="normal" style:font-weight-complex="normal"/>
    </style:style>
    <style:style style:name="P27" style:family="paragraph" style:parent-style-name="Preformatted_20_Text">
      <style:text-properties officeooo:paragraph-rsid="001a8d4e"/>
    </style:style>
    <style:style style:name="P28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998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officeooo:rsid="001b10ed"/>
    </style:style>
    <style:style style:name="T5" style:family="text">
      <style:text-properties fo:color="#ce181e" style:font-name="DejaVu Sans Light" fo:font-weight="bold" officeooo:rsid="001b10ed" style:font-weight-asian="bold" style:font-weight-complex="bold"/>
    </style:style>
    <style:style style:name="T6" style:family="text">
      <style:text-properties fo:color="#ce181e" style:font-name="DejaVu Sans Light" fo:font-size="12pt" fo:font-weight="bold" officeooo:rsid="001c4501" style:font-size-asian="12pt" style:font-weight-asian="bold" style:font-size-complex="12pt" style:font-weight-complex="bold"/>
    </style:style>
    <style:style style:name="T7" style:family="text">
      <style:text-properties fo:color="#ce181e" style:font-name="DejaVu Sans Light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ce181e" style:font-name="DejaVu Sans Light" fo:font-style="normal" fo:font-weight="bold" officeooo:rsid="001a8d4e" style:font-style-asian="normal" style:font-weight-asian="bold" style:font-style-complex="normal" style:font-weight-complex="bold"/>
    </style:style>
    <style:style style:name="T9" style:family="text">
      <style:text-properties fo:color="#ce181e" style:font-name="DejaVu Sans Light" fo:font-style="normal" fo:font-weight="bold" officeooo:rsid="001e2ee0" style:font-style-asian="normal" style:font-weight-asian="bold" style:font-style-complex="normal" style:font-weight-complex="bold"/>
    </style:style>
    <style:style style:name="T10" style:family="text">
      <style:text-properties style:font-name="Liberation Serif" fo:language="en" fo:country="US" officeooo:rsid="001a8d4e"/>
    </style:style>
    <style:style style:name="T11" style:family="text">
      <style:text-properties style:font-name="Liberation Serif" officeooo:rsid="001a8d4e"/>
    </style:style>
    <style:style style:name="T12" style:family="text">
      <style:text-properties officeooo:rsid="001e2ee0"/>
    </style:style>
    <style:style style:name="T13" style:family="text">
      <style:text-properties style:font-name="DejaVu Sans" fo:font-weight="bold" officeooo:rsid="001e2ee0" style:font-weight-asian="bold" style:font-weight-complex="bold"/>
    </style:style>
    <style:style style:name="T14" style:family="text">
      <style:text-properties style:font-name="DejaVu Sans" officeooo:rsid="001e2ee0"/>
    </style:style>
    <style:style style:name="T15" style:family="text">
      <style:text-properties officeooo:rsid="001ee9bb"/>
    </style:style>
    <style:style style:name="T16" style:family="text">
      <style:text-properties officeooo:rsid="0020961c"/>
    </style:style>
    <style:style style:name="T17" style:family="text">
      <style:text-properties officeooo:rsid="0020a2ad"/>
    </style:style>
    <style:style style:name="T18" style:family="text">
      <style:text-properties officeooo:rsid="0023aa03"/>
    </style:style>
    <style:style style:name="T19" style:family="text">
      <style:text-properties officeooo:rsid="00252a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sion actuelle de glade 3.20.2</text:p>
      <text:p text:style-name="P1"/>
      <text:p text:style-name="P1"/>
      <text:p text:style-name="P3">mismatch : </text:p>
      <text:p text:style-name="P3"/>
      <text:p text:style-name="P1"><text:span text:style-name="T1">fichier rapportErreur :</text:span> Property 'Use Action Appearance' <text:span text:style-name="T3">of</text:span> object class 'Button' is deprecated</text:p>
      <text:p text:style-name="P6">use action appearance has been desactivated</text:p>
      <text:p text:style-name="P7"/>
      <text:p text:style-name="P7"/>
      <text:p text:style-name="P7"><text:span text:style-name="T2">fichier recherche :</text:span><text:span text:style-name="T1">[</text:span>window1:box1:box2:grid1:web] Property 'Horizontal <text:span text:style-name="T3">alignment</text:span> for <text:span text:style-name="T3">child</text:span>' <text:span text:style-name="T3">of</text:span> object class 'Button' is deprecated</text:p>
      <text:p text:style-name="P23"><text:s/>horizontal <text:span text:style-name="T3">child</text:span> alignement has been desactivated</text:p>
      <text:p text:style-name="P23"/>
      <text:p text:style-name="P8"><text:span text:style-name="T1">fichier activité : </text:span><text:span text:style-name="T10">window</text:span><text:span text:style-name="T11">:box1:</text:span><text:span text:style-name="T10">notebook</text:span><text:span text:style-name="T11">:box9:expander7:grid5:seuilatteintprsupercomappliauto] Property 'Horizontal alignment for child' of object class 'Button' is deprecated</text:span></text:p>
      <text:p text:style-name="P24"/>
      <text:p text:style-name="P24">[window:box1:notebook:box9:expander6:grid4:fournisseur_is_publique] Property 'Horizontal alignment for child' of object class 'Button' is deprecated</text:p>
      <text:p text:style-name="P24"/>
      <text:p text:style-name="P24">[window:box1:notebook:box9:expander6:grid4:fournisseur_surplace] Property 'Horizontal alignment for child' of object class 'Button' is deprecated$</text:p>
      <text:p text:style-name="P24"/>
      <text:p text:style-name="P24">[window:box1:notebook:box9:expander6:grid4:fournisseur_comptebloque] Property 'Horizontal alignment for child' of object class 'Button' is deprecated$</text:p>
      <text:p text:style-name="P24"/>
      <text:p text:style-name="P24">[window:box1:notebook:box9:expander6:grid4:fournisseur_msgbymail] Property 'Horizontal alignment for child' of object class 'Button' is deprecated$</text:p>
      <text:p text:style-name="P24"/>
      <text:p text:style-name="P24">[window:box1:notebook:box9:expander6:grid4:fournisseur_msgbyfax] Property 'Horizontal alignment for child' of object class 'Button' is deprecated$</text:p>
      <text:p text:style-name="P24"/>
      <text:p text:style-name="P24">[window:box1:notebook:box9:expander6:grid4:fournisseur_msgbylettre] Property 'Horizontal alignment for child' of object class 'Button' is deprecated</text:p>
      <text:p text:style-name="P20"/>
      <text:p text:style-name="P21"><text:span text:style-name="T5">horizontal alignment for child has been desactivated , nothing has changed in the previewer</text:span>.</text:p>
      <text:p text:style-name="P21"/>
      <text:p text:style-name="P21"/>
      <text:p text:style-name="P14"/>
      <text:p text:style-name="P15">Fichier editClient :</text:p>
      <text:p text:style-name="P21">[window1:box1:box3:box4:box9:box18:is_publique] Property 'Horizontal alignment for child' of object class 'Button' is deprecated</text:p>
      <text:p text:style-name="P21"/>
      <text:p text:style-name="P21">[window1:box1:box3:box4:box9:box15:box17:vip2] Property 'Horizontal alignment for child' of object class 'Button' is deprecated</text:p>
      <text:p text:style-name="P21"/>
      <text:p text:style-name="P21">[window1:box1:box3:box4:box9:box15:box17:vip1] Property 'Horizontal alignment for child' of object class 'Button' is deprecated</text:p>
      <text:p text:style-name="P21"/>
      <text:p text:style-name="P21">[window1:box1:box3:box4:box9:box15:box16:radiobutton7] Property 'Horizontal alignment for child' of object class 'Button' is deprecated</text:p>
      <text:p text:style-name="P21"><text:soft-page-break/></text:p>
      <text:p text:style-name="P21">[window1:box1:box3:box4:box9:box15:box16:radiobutton6] Property 'Horizontal alignment for child' of object class 'Button' is deprecated</text:p>
      <text:p text:style-name="P21"/>
      <text:p text:style-name="P21">[window1:box1:box3:box4:box9:box15:box16:radiobutton5] Property 'Horizontal alignment for child' of object class 'Button' is deprecated</text:p>
      <text:p text:style-name="P21"/>
      <text:p text:style-name="P21">[window1:box1:box3:box4:box9:box15:box16:radiobutton4] Property 'Horizontal alignment for child' of object class 'Button' is deprecated</text:p>
      <text:p text:style-name="P21"/>
      <text:p text:style-name="P21">[window1:box1:box3:box4:box9:box15:box16:envoipar] Property 'Horizontal alignment for child' of object class 'Button' is deprecated</text:p>
      <text:p text:style-name="P21"/>
      <text:p text:style-name="P21">[window1:box1:box3:box4:box9:frame2:alignment2:grid4:nonaumailing] Property 'Horizontal alignment for child' of object class 'Button' is deprecated</text:p>
      <text:p text:style-name="P21"/>
      <text:p text:style-name="P21">[window1:box1:box3:box4:box9:frame2:alignment2:grid4:nepasdetruire] Property 'Horizontal alignment for child' of object class 'Button' is deprecated</text:p>
      <text:p text:style-name="P21"/>
      <text:p text:style-name="P21">[window1:box1:box3:box4:box9:frame2:alignment2:grid4:comptebloque] Property 'Horizontal alignment for child' of object class 'Button' is deprecated</text:p>
      <text:p text:style-name="P21"/>
      <text:p text:style-name="P21">[window1:box1:box3:box4:box9:frame2:alignment2:grid4:gdcompteclient] Property 'Horizontal alignment for child' of object class 'Button' is deprecated</text:p>
      <text:p text:style-name="P21"/>
      <text:p text:style-name="P21">[window1:box1:box3:box4:box5:notebook1:box6:grid2:box8:radiobutton3] Property 'Horizontal alignment for child' of object class 'Button' is deprecated</text:p>
      <text:p text:style-name="P21"/>
      <text:p text:style-name="P21">[window1:box1:box3:box4:box5:notebook1:box6:grid2:box8:radiobutton2] Property 'Horizontal alignment for child' of object class 'Button' is deprecated</text:p>
      <text:p text:style-name="P21"/>
      <text:p text:style-name="P21">[window1:box1:box3:box4:box5:notebook1:box6:grid2:box8:salutations] Property 'Horizontal alignment for child' of object class 'Button' is deprecated</text:p>
      <text:p text:style-name="P21"/>
      <text:p text:style-name="P21">[window1:box1:box3:box4:box5:notebook1:box6:grid2:box8:salutations] Property 'Vertical alignment for child' of object class 'Button' is deprecated</text:p>
      <text:p text:style-name="P21"/>
      <text:p text:style-name="P21"/>
      <text:p text:style-name="P22"><text:span text:style-name="T4">the function gtk_alignment() has been deprecated since gtk 3.14 </text:span></text:p>
      <text:p text:style-name="P22">horizontal alignment for child has been desactivated , nothing has changed in the previewer.</text:p>
      <text:p text:style-name="P27"><text:span text:style-name="T6">Une solution : </text:span><text:span text:style-name="T8">Void </text:span><text:span text:style-name="T7">gtk_widget_set_halign (</text:span><text:a xlink:type="simple" xlink:href="https://developer.gnome.org/gtk3/stable/GtkWidget.html" text:style-name="Internet_20_link" text:visited-style-name="Visited_20_Internet_20_Link"><text:span text:style-name="Emphasis"><text:span text:style-name="Source_20_Text">GtkWidget</text:span></text:span></text:a><text:span text:style-name="Emphasis"><text:span text:style-name="Source_20_Text"><text:span text:style-name="T7"> *widget</text:span></text:span></text:span><text:span text:style-name="T7">,</text:span></text:p>
      <text:p text:style-name="P28"><text:span text:style-name="T7"><text:s text:c="23"/></text:span><text:a xlink:type="simple" xlink:href="https://developer.gnome.org/gtk3/stable/GtkWidget.html#GtkAlign" text:style-name="Internet_20_link" text:visited-style-name="Visited_20_Internet_20_Link"><text:span text:style-name="Emphasis"><text:span text:style-name="Source_20_Text">GtkAlign</text:span></text:span></text:a><text:span text:style-name="Emphasis"><text:span text:style-name="Source_20_Text"><text:span text:style-name="T7"> align</text:span></text:span></text:span><text:span text:style-name="T7">) : </text:span><text:span text:style-name="T9">in widget alignment we can pust start instead of fill</text:span></text:p>
      <text:p text:style-name="P28"><text:span text:style-name="T9"/></text:p>
      <text:p text:style-name="P2"/>
      <text:p text:style-name="P9">Fichier editDossier :</text:p>
      <text:p text:style-name="P9"/>
      <text:p text:style-name="P9"/>
      <text:p text:style-name="P10">Fichier edit fournisseur </text:p>
      <text:p text:style-name="P4"/>
      <text:p text:style-name="P5"><text:soft-page-break/><text:span text:style-name="T13">Fichier editligne_Dossier </text:span></text:p>
      <text:p text:style-name="P11">Fichier ed<text:span text:style-name="T15">itStaff</text:span></text:p>
      <text:p text:style-name="P12"><text:span text:style-name="T12">Fichier editDestination</text:span></text:p>
      <text:p text:style-name="P13">fichier editPays : </text:p>
      <text:p text:style-name="P25">[window:box1:box2:grid1:label2] Property 'X pad' of object class 'Widget' is deprecated</text:p>
      <text:p text:style-name="P16">fichier editRegion :</text:p>
      <text:p text:style-name="P16">fichier<text:span text:style-name="T16">map,glade</text:span>:</text:p>
      <text:p text:style-name="P25">[window1:box1:notebook:box8:expander2:alignment4:box9:box10:grid2:pays_destination] <text:s/><text:span text:style-name="T16">padding</text:span></text:p>
      <text:p text:style-name="P25">[window1:box1:notebook:box22:alignment25:expander7:box41:grid12:gateway_isferry] </text:p>
      <text:p text:style-name="P25"/>
      <text:p text:style-name="P17">fichier edit<text:span text:style-name="T17">classregroupement :</text:span></text:p>
      <text:p text:style-name="P26"/>
      <text:p text:style-name="P26"><text:span text:style-name="T12">[window:vbox3:vbox4] Object class 'Vertical Box' from gtk+ 3.20 is deprecated</text:span></text:p>
      <text:p text:style-name="P26"><text:span text:style-name="T12">[window:vbox3:vbox1:vbox2:hbuttonbox3] Object class 'Horizontal Button Box' from gtk+ 3.20 is deprecated</text:span></text:p>
      <text:p text:style-name="P26"><text:span text:style-name="T12">[window:vbox3:vbox1:vbox2] Object class 'Vertical Box' from gtk+ 3.20 is deprecated</text:span></text:p>
      <text:p text:style-name="P26"><text:span text:style-name="T12">[window:vbox3:vbox1:frame2:alignment2:table2:amortisstype] Property 'Left attachment' of object class 'Table' is deprecated[window:vbox3:vbox1:frame2:alignment2:table2:amortisstype] Property 'Right attachment' of object class 'Table' is deprecated[window:vbox3:vbox1:frame2:alignment2:table2:amortissduree] Property 'Left attachment' of object class 'Table' is deprecated[window:vbox3:vbox1:frame2:alignment2:table2:amortissduree] Property 'Right attachment' of object class 'Table' is deprecated[window:vbox3:vbox1:frame2:alignment2:table2:amortissduree] Property 'Top attachment' of object class 'Table' is deprecated[window:vbox3:vbox1:frame2:alignment2:table2:amortissduree] Property 'Bottom attachment' of object class 'Table' is deprecated[window:vbox3:vbox1:frame2:alignment2:table2:label10] Property 'Top attachment' of object class 'Table' is deprecated[window:vbox3:vbox1:frame2:alignment2:table2:label10] Property 'Bottom attachment' of object class 'Table' is deprecated[window:vbox3:vbox1:frame2:alignment2:table2] Object class 'Table' from gtk+ 3.20 is deprecated</text:span></text:p>
      <text:p text:style-name="P26"><text:span text:style-name="T12">[window:vbox3:vbox1:frame2:alignment2:table2] Property 'Rows' of object class 'Table' is deprecated[window:vbox3:vbox1:frame2:alignment2:table2] Property 'Columns' of object class 'Table' is deprecated[window:vbox3:vbox1] Object class 'Vertical Box' from gtk+ 3.20 is deprecated</text:span></text:p>
      <text:p text:style-name="P26"><text:span text:style-name="T12">[window:vbox3:vbox5:hbox1:hbox18:hbox2] Object class 'Horizontal Box' from gtk+ 3.20 is deprecated</text:span></text:p>
      <text:p text:style-name="P26"><text:span text:style-name="T12">[window:vbox3:vbox5:hbox1:hbox18] Object class 'Horizontal Box' from gtk+ 3.20 is deprecated</text:span></text:p>
      <text:p text:style-name="P26"><text:span text:style-name="T12">[window:vbox3:vbox5:hbox1] Object class 'Horizontal Box' from gtk+ 3.20 is deprecated</text:span></text:p>
      <text:p text:style-name="P26"><text:span text:style-name="T12">[window:vbox3:vbox5:hbox12] Object class 'Horizontal Box' from gtk+ 3.20 is deprecated</text:span></text:p>
      <text:p text:style-name="P26"><text:span text:style-name="T12">[window:vbox3:vbox5] Object class 'Vertical Box' from gtk+ 3.20 is deprecated</text:span></text:p>
      <text:p text:style-name="P26"><text:span text:style-name="T12">[window:vbox3] Object class 'Vertical Box' from gtk+ 3.20 is deprecated</text:span></text:p>
      <text:p text:style-name="P26"/>
      <text:p text:style-name="P26"/>
      <text:p text:style-name="P5">choix_print,glade : some settings in the dialog conflict</text:p>
      <text:p text:style-name="P5"/>
      <text:p text:style-name="P18">fichier edit<text:span text:style-name="T18">hebergement :</text:span></text:p>
      <text:p text:style-name="P19">fichier<text:span text:style-name="T19">editOgclassetype2  a été créé analogue à editOgClasstype_old (n’est pas compatible avec les versions 3.x) : cf. gtk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0:05:42.827441641</meta:creation-date>
    <dc:date>2020-01-24T18:05:51.098439428</dc:date>
    <meta:editing-duration>PT3H6M32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3" meta:paragraph-count="61" meta:word-count="646" meta:character-count="6872" meta:non-whitespace-character-count="6255"/>
  </office:meta>
</office:document-meta>
</file>