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0413" officeooo:paragraph-rsid="00010413"/>
    </style:style>
    <style:style style:name="P2" style:family="paragraph" style:parent-style-name="Standard" style:list-style-name="L1">
      <style:text-properties officeooo:rsid="00010413" officeooo:paragraph-rsid="00010413"/>
    </style:style>
    <style:style style:name="P3" style:family="paragraph" style:parent-style-name="Standard" style:list-style-name="L2">
      <style:text-properties officeooo:rsid="00010413" officeooo:paragraph-rsid="00010413"/>
    </style:style>
    <style:style style:name="P4" style:family="paragraph" style:parent-style-name="Standard">
      <style:text-properties fo:font-weight="bold" officeooo:rsid="00010413" officeooo:paragraph-rsid="0001041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010413" officeooo:paragraph-rsid="00010413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text-properties officeooo:rsid="00015d53" officeooo:paragraph-rsid="00015d53"/>
    </style:style>
    <style:style style:name="P7" style:family="paragraph" style:parent-style-name="Standard" style:list-style-name="L1">
      <style:text-properties officeooo:rsid="00047b99" officeooo:paragraph-rsid="00047b99"/>
    </style:style>
    <style:style style:name="P8" style:family="paragraph" style:parent-style-name="Standard">
      <style:text-properties officeooo:rsid="00047b99" officeooo:paragraph-rsid="00047b99"/>
    </style:style>
    <style:style style:name="P9" style:family="paragraph" style:parent-style-name="Standard" style:list-style-name="L1">
      <style:text-properties officeooo:rsid="00060952" officeooo:paragraph-rsid="00060952"/>
    </style:style>
    <style:style style:name="P10" style:family="paragraph" style:parent-style-name="Standard" style:list-style-name="L1">
      <style:text-properties officeooo:rsid="000609e4" officeooo:paragraph-rsid="000609e4"/>
    </style:style>
    <style:style style:name="T1" style:family="text">
      <style:text-properties officeooo:rsid="000309fb"/>
    </style:style>
    <style:style style:name="T2" style:family="text">
      <style:text-properties officeooo:rsid="00047b99"/>
    </style:style>
    <style:style style:name="T3" style:family="text">
      <style:text-properties officeooo:rsid="0006095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hangements dans les scripts db</text:p>
      <text:p text:style-name="P1"/>
      <text:p text:style-name="P4"/>
      <text:p text:style-name="P4"/>
      <text:p text:style-name="P4">différences :</text:p>
      <text:list xml:id="list4043596991" text:style-name="L1">
        <text:list-item>
          <text:p text:style-name="P2">uuid à la place de varchar :</text:p>
          <text:list>
            <text:list-item>
              <text:p text:style-name="P7">og1para</text:p>
              <text:list>
                <text:list-item>
                  <text:p text:style-name="P2">cpiecetyp_<text:span text:style-name="T2">uuid (cpiecetyp)</text:span></text:p>
                </text:list-item>
                <text:list-item>
                  <text:p text:style-name="P2">ccptetyp_<text:span text:style-name="T2">uuid (ccptetyp)</text:span></text:p>
                </text:list-item>
                <text:list-item>
                  <text:p text:style-name="P2">ej_<text:span text:style-name="T2">uuid (ej)</text:span></text:p>
                </text:list-item>
                <text:list-item>
                  <text:p text:style-name="P7">dev_uuid (devise4)</text:p>
                </text:list-item>
                <text:list-item>
                  <text:p text:style-name="P7">p5_uuid (devise_couple5)</text:p>
                </text:list-item>
                <text:list-item>
                  <text:p text:style-name="P7">p8_uuid (historique8)</text:p>
                </text:list-item>
                <text:list-item>
                  <text:p text:style-name="P7">p6_uuid (devise_taux6)</text:p>
                </text:list-item>
                <text:list-item>
                  <text:p text:style-name="P7">cclassregrouptyp_uuid (cclassregrouptyp)</text:p>
                </text:list-item>
              </text:list>
            </text:list-item>
          </text:list>
        </text:list-item>
      </text:list>
      <text:p text:style-name="P8"/>
      <text:list xml:id="list113419012988883" text:continue-numbering="true" text:style-name="L1">
        <text:list-item>
          <text:list>
            <text:list-item>
              <text:p text:style-name="P7">og2droits</text:p>
              <text:list>
                <text:list-item>
                  <text:p text:style-name="P7">d2_uuid (staffmodules2)</text:p>
                </text:list-item>
                <text:list-item>
                  <text:p text:style-name="P7">d3_uuid (slien_droit_module3)</text:p>
                </text:list-item>
                <text:list-item>
                  <text:p text:style-name="P7">dgroup_uuid (dgroup)</text:p>
                </text:list-item>
              </text:list>
            </text:list-item>
          </text:list>
        </text:list-item>
      </text:list>
      <text:p text:style-name="P8"/>
      <text:list xml:id="list113419115628416" text:continue-numbering="true" text:style-name="L1">
        <text:list-item>
          <text:list>
            <text:list-item>
              <text:p text:style-name="P7">og3fiche</text:p>
              <text:list>
                <text:list-item>
                  <text:p text:style-name="P7">f6_uuid (fichTypfiche6)</text:p>
                </text:list-item>
                <text:list-item>
                  <text:p text:style-name="P7">f45_uuid (f45associe)</text:p>
                </text:list-item>
                <text:list-item>
                  <text:p text:style-name="P7">f4_uuid (contratstaff4)</text:p>
                </text:list-item>
                <text:list-item>
                  <text:p text:style-name="P7">f3_uuid (stocks)</text:p>
                </text:list-item>
                <text:list-item>
                  <text:p text:style-name="P7">f42_uuid (F42staff)</text:p>
                </text:list-item>
                <text:list-item>
                  <text:p text:style-name="P7">f40_uuid (f40fn)</text:p>
                </text:list-item>
                <text:list-item>
                  <text:p text:style-name="P7">f41_uuid (F41clients)</text:p>
                </text:list-item>
                <text:list-item>
                  <text:p text:style-name="P7">f1_uuid (F1capital)</text:p>
                </text:list-item>
                <text:list-item>
                  <text:p text:style-name="P7">f51_uuid (F51banques)</text:p>
                </text:list-item>
                <text:list-item>
                  <text:p text:style-name="P7">f2_uuid (f2immo)</text:p>
                </text:list-item>
              </text:list>
            </text:list-item>
          </text:list>
        </text:list-item>
      </text:list>
      <text:p text:style-name="P8"/>
      <text:list xml:id="list113419821713898" text:continue-numbering="true" text:style-name="L1">
        <text:list-item>
          <text:list>
            <text:list-item>
              <text:p text:style-name="P7">og4compta :</text:p>
              <text:list>
                <text:list-item>
                  <text:p text:style-name="P7">c4_uuid (Exercice4)</text:p>
                </text:list-item>
                <text:list-item>
                  <text:p text:style-name="P7">ccpt_uuid <text:span text:style-name="T3">(ccpt)</text:span></text:p>
                </text:list-item>
                <text:list-item>
                  <text:p text:style-name="P9">classregroup_uuid (cclassregroup)</text:p>
                </text:list-item>
                <text:list-item>
                  <text:p text:style-name="P9">scena_uuid (scena)</text:p>
                </text:list-item>
                <text:list-item>
                  <text:p text:style-name="P9">cjnx_uuid (cjnx)</text:p>
                </text:list-item>
                <text:list-item>
                  <text:p text:style-name="P9">cecri-uuid (cecri)</text:p>
                </text:list-item>
                <text:list-item>
                  <text:p text:style-name="P9">cpieces_uuid (cpieces)</text:p>
                </text:list-item>
              </text:list>
            </text:list-item>
          </text:list>
        </text:list-item>
        <text:list-item>
          <text:p text:style-name="P6"><text:span text:style-name="T1">ajout des </text:span>tables devise taux et devise couple</text:p>
        </text:list-item>
        <text:list-item>
          <text:p text:style-name="P10">pas de type de fournisseurs</text:p>
        </text:list-item>
      </text:list>
      <text:p text:style-name="P1"/>
      <text:p text:style-name="P1">Changements à effectuer :</text:p>
      <text:list xml:id="list1122932835" text:style-name="L2">
        <text:list-item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6:43:08.213282513</meta:creation-date>
    <dc:date>2020-02-13T11:34:18.332498115</dc:date>
    <meta:editing-duration>PT22H32M50S</meta:editing-duration>
    <meta:editing-cycles>1</meta:editing-cycles>
    <meta:document-statistic meta:table-count="0" meta:image-count="0" meta:object-count="0" meta:page-count="1" meta:paragraph-count="39" meta:word-count="128" meta:character-count="836" meta:non-whitespace-character-count="782"/>
    <meta:generator>LibreOffice/6.1.5.2$Linux_X86_64 LibreOffice_project/10$Build-2</meta:generator>
  </office:meta>
</office:document-meta>
</file>