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3.8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lient</text:p>
          </table:table-cell>
          <table:table-cell table:number-columns-repeated="2"/>
          <table:table-cell office:value-type="string" calcext:value-type="string">
            <text:p>edoss</text:p>
          </table:table-cell>
          <table:table-cell table:number-columns-repeated="2"/>
          <table:table-cell office:value-type="string" calcext:value-type="string">
            <text:p>ldos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?(NIE)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semaphoreldos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semaphore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emaphoreedoss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ehistoriqueldos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historique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historiqueedoss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datearevoireldos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datearevoir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atearevoiredoss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erniercoldos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datmf41clients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ernierimportldos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?(batch sql)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ernierexportldos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edatemldos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datmf41clients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atmedos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edatecldos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datcf41client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id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refldos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d ?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clientedos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nomclientldos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aisonsocialef41client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uuidclientedos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omf41client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cptcomptabledos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renomf41clients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libcptdomptabledos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alutationsf41client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rlibedoss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oginf41clients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asswdf41clients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statutsedoss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contractualiseldos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mailedoss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notedesuivif41clients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nbpaxldoss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onaumailingf41clients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dontbebeldos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nepasdetruiref41client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dontenfantldoss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adresseedoss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Uuidogplancomptable (?)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telephoneedoss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datedebldoss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mailedoss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libtranspldos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libhebldos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????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libcomplemldoss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titreldoss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refedoss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ivraisonnotesf41clients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demandetraiteeedoss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depaysldoss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trescontactsf41clients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notesedoss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contrainteldos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ediasourcef41clients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villedestldos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formalitesldoss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omptebloquef41clients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ncompteldoss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spf41clients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nbpaxedoss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assuranceldoss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dressef41client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assuretypeldos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assuredatesousldos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fnnomldoss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odpostalf41clients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fnresaldos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villef41clients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resastatusldoss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assurdatedebldos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odpaysf41clients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ssurdatefinldos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telmobilef41clients</text:p>
          </table:table-cell>
          <table:table-cell table:number-columns-repeated="4"/>
          <table:table-cell office:value-type="float" office:value="43" calcext:value-type="float">
            <text:p>43</text:p>
          </table:table-cell>
          <table:table-cell office:value-type="string" calcext:value-type="string">
            <text:p>assurhistldos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elmaisonf41clients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office:value-type="string" calcext:value-type="string">
            <text:p>annulationnilldoss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45" calcext:value-type="float">
            <text:p>45</text:p>
          </table:table-cell>
          <table:table-cell office:value-type="string" calcext:value-type="string">
            <text:p>numfactureldoss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office:value-type="string" calcext:value-type="string">
            <text:p>daterecepldoss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47" calcext:value-type="float">
            <text:p>47</text:p>
          </table:table-cell>
          <table:table-cell office:value-type="string" calcext:value-type="string">
            <text:p>aregleravantldoss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mailf41clients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office:value-type="string" calcext:value-type="string">
            <text:p>bordereauldoss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faxf41clients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office:value-type="string" calcext:value-type="string">
            <text:p>numpanierldoss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notedesuivif41clients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office:value-type="string" calcext:value-type="string">
            <text:p>refcommandeldoss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51" calcext:value-type="float">
            <text:p>51</text:p>
          </table:table-cell>
          <table:table-cell office:value-type="string" calcext:value-type="string">
            <text:p>datedemandeldoss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string" calcext:value-type="string">
            <text:p>typemedialdoss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derniermailingf41clients</text:p>
          </table:table-cell>
          <table:table-cell table:number-columns-repeated="4"/>
          <table:table-cell office:value-type="float" office:value="53" calcext:value-type="float">
            <text:p>53</text:p>
          </table:table-cell>
          <table:table-cell office:value-type="string" calcext:value-type="string">
            <text:p>televendeurldoss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string" calcext:value-type="string">
            <text:p>demandeldoss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historiquemailingf41clients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office:value-type="string" calcext:value-type="string">
            <text:p>histnumcptaldoss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office:value-type="string" calcext:value-type="string">
            <text:p>devprixldoss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57" calcext:value-type="float">
            <text:p>57</text:p>
          </table:table-cell>
          <table:table-cell office:value-type="string" calcext:value-type="string">
            <text:p>devtotalldoss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58" calcext:value-type="float">
            <text:p>58</text:p>
          </table:table-cell>
          <table:table-cell office:value-type="string" calcext:value-type="string">
            <text:p>devtauxconvldoss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office:value-type="string" calcext:value-type="string">
            <text:p>devpxbaseldoss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office:value-type="string" calcext:value-type="string">
            <text:p>devsuppltdoss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office:value-type="string" calcext:value-type="string">
            <text:p>devreducldoss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string" calcext:value-type="string">
            <text:p>devtaxeaptseculdoss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string" calcext:value-type="string">
            <text:p>taxableldoss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string" calcext:value-type="string">
            <text:p>assujtvaldoss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suserwebf41clients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string" calcext:value-type="string">
            <text:p>soustotalldoss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string" calcext:value-type="string">
            <text:p>ldosstvadetail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string" calcext:value-type="string">
            <text:p>prixbaseldos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string" calcext:value-type="string">
            <text:p>suplementldoss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office:value-type="string" calcext:value-type="string">
            <text:p>reductionldoss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string" calcext:value-type="string">
            <text:p>taxesldos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string" calcext:value-type="string">
            <text:p>taxesinclusesldoss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vip1f41clients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string" calcext:value-type="string">
            <text:p>donttranspldoss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string" calcext:value-type="string">
            <text:p>totalfactureldoss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string" calcext:value-type="string">
            <text:p>prixdetailldos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string" calcext:value-type="string">
            <text:p>fraisvisaldos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string" calcext:value-type="string">
            <text:p>prixqteldos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office:value-type="string" calcext:value-type="string">
            <text:p>prixnbpaxldoss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string" calcext:value-type="string">
            <text:p>rrraccordeldoss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string" calcext:value-type="string">
            <text:p>totaltaxeaptseculdoss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questionf41clients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string" calcext:value-type="string">
            <text:p>prodtitreldoss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questionreponsef41clients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string" calcext:value-type="string">
            <text:p>prodcodetypldoss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string" calcext:value-type="string">
            <text:p>nieassurligneldoss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autresinfospriveesf41clients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string" calcext:value-type="string">
            <text:p>typesouscripldoss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string" calcext:value-type="string">
            <text:p>idtempomaxldoss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string" calcext:value-type="string">
            <text:p>uuiddossier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string" calcext:value-type="string">
            <text:p>risquecouvertldoss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string" calcext:value-type="string">
            <text:p>assurtauxldoss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string" calcext:value-type="string">
            <text:p>assurprimeldoss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string" calcext:value-type="string">
            <text:p>nieproduitsldoss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string" calcext:value-type="string">
            <text:p>niearticleldoss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string" calcext:value-type="string">
            <text:p>adresseldoss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string" calcext:value-type="string">
            <text:p>telldoss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string" calcext:value-type="string">
            <text:p>emailldoss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string" calcext:value-type="string">
            <text:p>faxldoss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string" calcext:value-type="string">
            <text:p>assurtauxachatldoss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string" calcext:value-type="string">
            <text:p>enotedesuivildoss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string" calcext:value-type="string">
            <text:p>adaptePMRldoss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string" calcext:value-type="string">
            <text:p>nbrclientgroupeldoss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string" calcext:value-type="string">
            <text:p>marqueldoss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string" calcext:value-type="string">
            <text:p>imlicenseldoss</text:p>
          </table:table-cell>
        </table:table-row>
        <table:table-row table:style-name="ro1">
          <table:table-cell table:number-columns-repeated="6"/>
          <table:table-cell office:value-type="float" office:value="103" calcext:value-type="float">
            <text:p>103</text:p>
          </table:table-cell>
          <table:table-cell office:value-type="string" calcext:value-type="string">
            <text:p>agtresaldoss</text:p>
          </table:table-cell>
        </table:table-row>
        <table:table-row table:style-name="ro1">
          <table:table-cell table:number-columns-repeated="6"/>
          <table:table-cell office:value-type="float" office:value="104" calcext:value-type="float">
            <text:p>104</text:p>
          </table:table-cell>
          <table:table-cell office:value-type="string" calcext:value-type="string">
            <text:p>contactclientldoss</text:p>
          </table:table-cell>
        </table:table-row>
        <table:table-row table:style-name="ro1">
          <table:table-cell table:number-columns-repeated="6"/>
          <table:table-cell office:value-type="float" office:value="105" calcext:value-type="float">
            <text:p>105</text:p>
          </table:table-cell>
          <table:table-cell office:value-type="string" calcext:value-type="string">
            <text:p>contactresaldoss</text:p>
          </table:table-cell>
        </table:table-row>
        <table:table-row table:style-name="ro1">
          <table:table-cell table:number-columns-repeated="6"/>
          <table:table-cell office:value-type="float" office:value="106" calcext:value-type="float">
            <text:p>106</text:p>
          </table:table-cell>
          <table:table-cell office:value-type="string" calcext:value-type="string">
            <text:p>acompteldoss</text:p>
          </table:table-cell>
        </table:table-row>
        <table:table-row table:style-name="ro1">
          <table:table-cell table:number-columns-repeated="6"/>
          <table:table-cell office:value-type="float" office:value="107" calcext:value-type="float">
            <text:p>107</text:p>
          </table:table-cell>
          <table:table-cell office:value-type="string" calcext:value-type="string">
            <text:p>calendpaymtldoss</text:p>
          </table:table-cell>
        </table:table-row>
        <table:table-row table:style-name="ro1">
          <table:table-cell table:number-columns-repeated="6"/>
          <table:table-cell office:value-type="float" office:value="108" calcext:value-type="float">
            <text:p>108</text:p>
          </table:table-cell>
          <table:table-cell office:value-type="string" calcext:value-type="string">
            <text:p>soldeldoss</text:p>
          </table:table-cell>
        </table:table-row>
        <table:table-row table:style-name="ro1">
          <table:table-cell table:number-columns-repeated="6"/>
          <table:table-cell office:value-type="float" office:value="109" calcext:value-type="float">
            <text:p>109</text:p>
          </table:table-cell>
          <table:table-cell office:value-type="string" calcext:value-type="string">
            <text:p>soldepourcentldoss</text:p>
          </table:table-cell>
        </table:table-row>
        <table:table-row table:style-name="ro1">
          <table:table-cell table:number-columns-repeated="6"/>
          <table:table-cell office:value-type="float" office:value="110" calcext:value-type="float">
            <text:p>110</text:p>
          </table:table-cell>
          <table:table-cell office:value-type="string" calcext:value-type="string">
            <text:p>aregleravantldoss</text:p>
          </table:table-cell>
        </table:table-row>
        <table:table-row table:style-name="ro1">
          <table:table-cell table:number-columns-repeated="6"/>
          <table:table-cell office:value-type="float" office:value="111" calcext:value-type="float">
            <text:p>111</text:p>
          </table:table-cell>
          <table:table-cell office:value-type="string" calcext:value-type="string">
            <text:p>datefnresaldoss</text:p>
          </table:table-cell>
        </table:table-row>
        <table:table-row table:style-name="ro1">
          <table:table-cell table:number-columns-repeated="6"/>
          <table:table-cell office:value-type="float" office:value="112" calcext:value-type="float">
            <text:p>112</text:p>
          </table:table-cell>
          <table:table-cell office:value-type="string" calcext:value-type="string">
            <text:p>fninfoldoss</text:p>
          </table:table-cell>
        </table:table-row>
        <table:table-row table:style-name="ro1">
          <table:table-cell table:number-columns-repeated="6"/>
          <table:table-cell office:value-type="float" office:value="113" calcext:value-type="float">
            <text:p>113</text:p>
          </table:table-cell>
          <table:table-cell office:value-type="string" calcext:value-type="string">
            <text:p>besoinPMRldoss</text:p>
          </table:table-cell>
        </table:table-row>
        <table:table-row table:style-name="ro1">
          <table:table-cell table:number-columns-repeated="6"/>
          <table:table-cell office:value-type="float" office:value="114" calcext:value-type="float">
            <text:p>114</text:p>
          </table:table-cell>
          <table:table-cell office:value-type="string" calcext:value-type="string">
            <text:p>qqldoss</text:p>
          </table:table-cell>
        </table:table-row>
        <table:table-row table:style-name="ro1">
          <table:table-cell table:number-columns-repeated="6"/>
          <table:table-cell office:value-type="float" office:value="115" calcext:value-type="float">
            <text:p>115</text:p>
          </table:table-cell>
          <table:table-cell office:value-type="string" calcext:value-type="string">
            <text:p>prixnbnuit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02T14:41:06.918550165</meta:creation-date>
    <dc:date>2021-08-02T17:34:53.609610370</dc:date>
    <meta:editing-duration>PT7M33S</meta:editing-duration>
    <meta:editing-cycles>3</meta:editing-cycles>
    <meta:generator>LibreOffice/7.0.4.2$Linux_X86_64 LibreOffice_project/00$Build-2</meta:generator>
    <meta:document-statistic meta:table-count="1" meta:cell-count="514" meta:object-count="0"/>
  </office:meta>
</office:document-meta>
</file>