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language="fr" fo:country="FR" officeooo:rsid="001eea4b" officeooo:paragraph-rsid="001eea4b"/>
    </style:style>
    <style:style style:name="P2" style:family="paragraph" style:parent-style-name="Standard">
      <style:text-properties fo:language="fr" fo:country="FR" officeooo:rsid="001eea4b" officeooo:paragraph-rsid="002339cb"/>
    </style:style>
    <style:style style:name="P3" style:family="paragraph" style:parent-style-name="Standard">
      <style:text-properties fo:language="fr" fo:country="FR" officeooo:rsid="001eea4b" officeooo:paragraph-rsid="0025cfb4"/>
    </style:style>
    <style:style style:name="P4" style:family="paragraph" style:parent-style-name="Standard">
      <style:text-properties fo:language="fr" fo:country="FR" officeooo:rsid="001fcdce" officeooo:paragraph-rsid="001fcdce"/>
    </style:style>
    <style:style style:name="P5" style:family="paragraph" style:parent-style-name="Standard">
      <style:text-properties fo:language="fr" fo:country="FR" officeooo:rsid="001fcdce" officeooo:paragraph-rsid="00249095"/>
    </style:style>
    <style:style style:name="P6" style:family="paragraph" style:parent-style-name="Standard">
      <style:text-properties fo:language="fr" fo:country="FR" officeooo:rsid="0021262d" officeooo:paragraph-rsid="0021262d"/>
    </style:style>
    <style:style style:name="P7" style:family="paragraph" style:parent-style-name="Standard">
      <style:text-properties fo:language="fr" fo:country="FR" officeooo:rsid="002339cb" officeooo:paragraph-rsid="002339cb"/>
    </style:style>
    <style:style style:name="P8" style:family="paragraph" style:parent-style-name="Standard">
      <style:text-properties fo:language="fr" fo:country="FR" officeooo:rsid="00264520" officeooo:paragraph-rsid="00264520"/>
    </style:style>
    <style:style style:name="P9" style:family="paragraph" style:parent-style-name="Standard">
      <style:text-properties fo:language="fr" fo:country="FR" officeooo:rsid="0027a7e3" officeooo:paragraph-rsid="0027a7e3"/>
    </style:style>
    <style:style style:name="P10" style:family="paragraph" style:parent-style-name="Standard">
      <style:text-properties fo:language="fr" fo:country="FR" officeooo:rsid="0028f348" officeooo:paragraph-rsid="0028f348"/>
    </style:style>
    <style:style style:name="P11" style:family="paragraph" style:parent-style-name="Standard">
      <style:text-properties fo:language="fr" fo:country="FR" officeooo:rsid="0021a06a" officeooo:paragraph-rsid="0021a06a"/>
    </style:style>
    <style:style style:name="P12" style:family="paragraph" style:parent-style-name="Frame_20_contents">
      <style:text-properties officeooo:rsid="00249095" officeooo:paragraph-rsid="00249095"/>
    </style:style>
    <style:style style:name="P13" style:family="paragraph" style:parent-style-name="Standard" style:list-style-name="L1">
      <style:text-properties fo:language="fr" fo:country="FR" officeooo:rsid="00278803" officeooo:paragraph-rsid="00278803"/>
    </style:style>
    <style:style style:name="P14" style:family="paragraph" style:parent-style-name="Standard" style:list-style-name="L1">
      <style:text-properties fo:language="fr" fo:country="FR" officeooo:rsid="0027a7e3" officeooo:paragraph-rsid="0027a7e3"/>
    </style:style>
    <style:style style:name="P15" style:family="paragraph" style:parent-style-name="Standard" style:list-style-name="L1">
      <style:text-properties fo:language="fr" fo:country="FR" officeooo:rsid="0029f1cc" officeooo:paragraph-rsid="0029f1cc"/>
    </style:style>
    <style:style style:name="T1" style:family="text">
      <style:text-properties officeooo:rsid="0021262d"/>
    </style:style>
    <style:style style:name="T2" style:family="text">
      <style:text-properties officeooo:rsid="002339cb"/>
    </style:style>
    <style:style style:name="T3" style:family="text">
      <style:text-properties officeooo:rsid="00249095"/>
    </style:style>
    <style:style style:name="T4" style:family="text">
      <style:text-properties officeooo:rsid="0025c79b"/>
    </style:style>
    <style:style style:name="T5" style:family="text">
      <style:text-properties officeooo:rsid="0025cfb4"/>
    </style:style>
    <style:style style:name="T6" style:family="text">
      <style:text-properties officeooo:rsid="0028f348"/>
    </style:style>
    <style:style style:name="T7" style:family="text">
      <style:text-properties officeooo:rsid="00296325"/>
    </style:style>
    <style:style style:name="T8" style:family="text">
      <style:text-properties officeooo:rsid="002bb4e0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timisation de la publicité IA</text:p>
      <text:p text:style-name="P1"/>
      <text:p text:style-name="P1"><draw:frame draw:style-name="fr1" draw:name="Cadre1" text:anchor-type="paragraph" svg:width="11.952cm" draw:z-index="0"><draw:text-box fo:min-height="0.808cm"><text:p text:style-name="P12">Comment proposer des offres (haute gamme) pertinentes aux jeunes</text:p></draw:text-box></draw:frame></text:p>
      <text:p text:style-name="P1"/>
      <text:p text:style-name="P1"/>
      <text:p text:style-name="P1"/>
      <text:p text:style-name="P8">mobile-friendly  websites: check</text:p>
      <text:p text:style-name="P1">mobile-first approach</text:p>
      <text:p text:style-name="P1"/>
      <text:p text:style-name="P1"/>
      <text:p text:style-name="P1"/>
      <text:p text:style-name="P6">1ère étapes : <text:span text:style-name="T2">descriptive analytics</text:span></text:p>
      <text:p text:style-name="P6">publicités dans les réseaux sociaux (cookies)</text:p>
      <text:p text:style-name="P11">regrouper les demandes effectuées dans les dernières années par des jeunes</text:p>
      <text:p text:style-name="P2">recueillir des données: CTR</text:p>
      <text:p text:style-name="P5"><text:span text:style-name="T3">dans le d</text:span>ata frame: chaque ligne correspondra <text:span text:style-name="T4">au</text:span> type d’offre avec son succès selon la catégorie <text:span text:style-name="T5">d’age </text:span>visée</text:p>
      <text:p text:style-name="P1"/>
      <text:p text:style-name="P1"/>
      <text:p text:style-name="P7">2ème étape : diagnostic analytics</text:p>
      <text:p text:style-name="P3">analyse de données </text:p>
      <text:p text:style-name="P3">création d’une application via une API</text:p>
      <text:p text:style-name="P1">intégration continue est la <text:span text:style-name="T2">succession</text:span> des tests de qualité</text:p>
      <text:p text:style-name="P1"/>
      <text:p text:style-name="P1"/>
      <text:p text:style-name="P7">3ème étape : predictive analytics</text:p>
      <text:p text:style-name="P7">tester les effets des changements qu’on pourra amener éventuellement</text:p>
      <text:p text:style-name="P5">créer une application pour données le succès en fonction des pubs</text:p>
      <text:list xml:id="list252782293" text:style-name="L1">
        <text:list-item>
          <text:p text:style-name="P13">cluster models (segments) : algorithme :</text:p>
          <text:list>
            <text:list-item>
              <text:p text:style-name="P14">déterminer les nombre de clusters (<text:span text:style-name="T6">pacquets</text:span>)</text:p>
            </text:list-item>
            <text:list-item>
              <text:p text:style-name="P14">correspondre à chaque cluster un <text:span text:style-name="T8">centre de masse</text:span> du dataset</text:p>
            </text:list-item>
            <text:list-item>
              <text:p text:style-name="P14">chaque data correspond au c<text:span text:style-name="T8">entre de masse </text:span>le plus proche (euclidean distance)</text:p>
            </text:list-item>
            <text:list-item>
              <text:p text:style-name="P14">recalculer les cent<text:span text:style-name="T8">res de masse</text:span></text:p>
            </text:list-item>
            <text:list-item>
              <text:p text:style-name="P14">datapoints ré assignés ? (oui : recalculer les centroids) (non générer les clusters finals)</text:p>
            </text:list-item>
          </text:list>
        </text:list-item>
        <text:list-item>
          <text:p text:style-name="P15">prospensity modes</text:p>
          <text:list>
            <text:list-item>
              <text:p text:style-name="P15">dynamiques, </text:p>
            </text:list-item>
          </text:list>
        </text:list-item>
      </text:list>
      <text:p text:style-name="P10">cet algorithme doit générer des graphe de répartition des clusters en fonction de leur âge, l<text:span text:style-name="T8">eur sexe, </text:span>l<text:span text:style-name="T8">e</text:span>ur réactivité, et leur salaire ?, leurs dépenses ?: pour permettre une bonne visualisation du genre de clientèle, et pour personnaliser les offres aux clusters où le succès de pub est faible (offre de réduction à la catégorie où le salaire est faible mais les dépenses sont importantes ; des offres de voyages, circuits en groupe pour les jeunes)</text:p>
      <text:p text:style-name="P10"/>
      <text:p text:style-name="P10"/>
      <text:p text:style-name="P9"/>
      <text:p text:style-name="P9"/>
      <text:p text:style-name="P9"/>
      <text:p text:style-name="P9"/>
      <text:p text:style-name="P7">4ème étape : prescreptive analytics</text:p>
      <text:p text:style-name="P7">solution <text:span text:style-name="T3">pour l’optimisation de l’advertising</text:span></text:p>
      <text:p text:style-name="P1"/>
      <text:p text:style-name="P1"/>
      <text:p text:style-name="P4"/>
      <text:p text:style-name="P4"><text:soft-page-break/></text:p>
      <text:p text:style-name="P4"/>
      <text:p text:style-name="P4"/>
      <text:p text:style-name="P4">on cherchera alors l’hypercube ou le lift est maximal <text:span text:style-name="T1">et la surface ne soit pas très faible</text:span></text:p>
      <text:p text:style-name="P4"/>
      <text:p text:style-name="P4"/>
      <text:p text:style-name="P4">préselection des features selon leurs pertinences, un tri de gallois, de manière à avoir les résultats les plus généralisables possibles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0T16:51:48.214130280</meta:creation-date>
    <meta:editing-duration>PT1H48S</meta:editing-duration>
    <meta:editing-cycles>6</meta:editing-cycles>
    <meta:generator>LibreOffice/6.1.5.2$Linux_X86_64 LibreOffice_project/10$Build-2</meta:generator>
    <dc:date>2020-02-21T17:30:45.832027576</dc:date>
    <meta:document-statistic meta:table-count="0" meta:image-count="0" meta:object-count="0" meta:page-count="2" meta:paragraph-count="29" meta:word-count="298" meta:character-count="1889" meta:non-whitespace-character-count="1625"/>
  </office:meta>
</office:document-meta>
</file>