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1eea4b" officeooo:paragraph-rsid="001eea4b"/>
    </style:style>
    <style:style style:name="P2" style:family="paragraph" style:parent-style-name="Standard">
      <style:text-properties fo:language="fr" fo:country="FR" officeooo:rsid="001fcdce" officeooo:paragraph-rsid="001fcdce"/>
    </style:style>
    <style:style style:name="P3" style:family="paragraph" style:parent-style-name="Standard">
      <style:text-properties fo:language="fr" fo:country="FR" officeooo:rsid="0021262d" officeooo:paragraph-rsid="0021262d"/>
    </style:style>
    <style:style style:name="P4" style:family="paragraph" style:parent-style-name="Standard">
      <style:text-properties fo:language="fr" fo:country="FR" officeooo:rsid="0021a06a" officeooo:paragraph-rsid="0021a06a"/>
    </style:style>
    <style:style style:name="T1" style:family="text">
      <style:text-properties officeooo:rsid="002126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timisation de la publicité IA</text:p>
      <text:p text:style-name="P1"/>
      <text:p text:style-name="P1"/>
      <text:p text:style-name="P3">1ère étapes : test</text:p>
      <text:p text:style-name="P3">publicités dans les réseaux sociaux (cookies)</text:p>
      <text:p text:style-name="P4">regrouper les demandes effectuées dans les dernières années par des jeunes</text:p>
      <text:p text:style-name="P1"/>
      <text:p text:style-name="P1">analyse de données, création d’une application via une API</text:p>
      <text:p text:style-name="P1">intégration continue est la succesion des tests de qualité</text:p>
      <text:p text:style-name="P1"/>
      <text:p text:style-name="P1">recueillir des données: CTR</text:p>
      <text:p text:style-name="P1"/>
      <text:p text:style-name="P1"/>
      <text:p text:style-name="P2">Data frame: chaque ligne correspondra à un type d’offre avec son succès selon la catégorie visée</text:p>
      <text:p text:style-name="P2"/>
      <text:p text:style-name="P2">analyse prédictive pour créer une application pour données le succès en fonction des pubs</text:p>
      <text:p text:style-name="P2">analyse prescriptive donne comment l’optimiser</text:p>
      <text:p text:style-name="P2"/>
      <text:p text:style-name="P2">on cherchera alors l’hypercube ou le lift est maximal <text:span text:style-name="T1">et la surface ne soit pas très faible</text:span></text:p>
      <text:p text:style-name="P2"/>
      <text:p text:style-name="P2"/>
      <text:p text:style-name="P2">préselection des features selon leurs pertinences, un tri de gallois, de manière à avoir les résultats les plus généralisables possib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09:48:37.726866875</meta:creation-date>
    <dc:date>2020-01-30T16:43:03.653548722</dc:date>
    <meta:editing-duration>PT5M13S</meta:editing-duration>
    <meta:editing-cycles>1</meta:editing-cycles>
    <meta:document-statistic meta:table-count="0" meta:image-count="0" meta:object-count="0" meta:page-count="1" meta:paragraph-count="12" meta:word-count="120" meta:character-count="769" meta:non-whitespace-character-count="661"/>
    <meta:generator>LibreOffice/6.1.5.2$Linux_X86_64 LibreOffice_project/10$Build-2</meta:generator>
  </office:meta>
</office:document-meta>
</file>