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2e557" officeooo:paragraph-rsid="0002e5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cherche sur des solutions de la crise de coronavirus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1T14:16:22.487513183</meta:creation-date>
    <dc:date>2020-01-31T15:38:12.195760623</dc:date>
    <meta:editing-duration>PT1H11M39S</meta:editing-duration>
    <meta:editing-cycles>1</meta:editing-cycles>
    <meta:document-statistic meta:table-count="0" meta:image-count="0" meta:object-count="0" meta:page-count="1" meta:paragraph-count="1" meta:word-count="9" meta:character-count="54" meta:non-whitespace-character-count="46"/>
    <meta:generator>LibreOffice/6.1.5.2$Linux_X86_64 LibreOffice_project/10$Build-2</meta:generator>
  </office:meta>
</office:document-meta>
</file>