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59cm"/>
    </style:style>
    <style:style style:name="Tableau1.B" style:family="table-column">
      <style:table-column-properties style:column-width="16.542cm"/>
    </style:style>
    <style:style style:name="Tableau1.A1" style:family="table-cell">
      <style:table-cell-properties style:vertical-align="middle"/>
    </style:style>
    <style:style style:name="Tableau2" style:family="table">
      <style:table-properties style:width="17cm" table:align="left"/>
    </style:style>
    <style:style style:name="Tableau2.A" style:family="table-column">
      <style:table-column-properties style:column-width="0.459cm"/>
    </style:style>
    <style:style style:name="Tableau2.B" style:family="table-column">
      <style:table-column-properties style:column-width="16.542cm"/>
    </style:style>
    <style:style style:name="Tableau2.A1" style:family="table-cell">
      <style:table-cell-properties style:vertical-align="middle"/>
    </style:style>
    <style:style style:name="P1" style:family="paragraph" style:parent-style-name="Heading_20_3">
      <style:text-properties fo:font-size="10pt" style:font-size-asian="10pt" style:font-size-complex="10pt"/>
    </style:style>
    <style:style style:name="P2" style:family="paragraph" style:parent-style-name="Table_20_Contents">
      <style:text-properties fo:font-size="7pt" style:font-size-asian="7pt" style:font-size-complex="7pt"/>
    </style:style>
    <style:style style:name="P3" style:family="paragraph" style:parent-style-name="Text_20_body">
      <style:text-properties fo:font-size="10pt" style:font-size-asian="10pt" style:font-size-complex="10pt"/>
    </style:style>
    <style:style style:name="P4" style:family="paragraph" style:parent-style-name="Text_20_body" style:list-style-name="L1">
      <style:text-properties fo:font-size="10pt" style:font-size-asian="10pt" style:font-size-complex="10pt"/>
    </style:style>
    <style:style style:name="P5" style:family="paragraph" style:parent-style-name="Text_20_body" style:list-style-name="L2">
      <style:text-properties fo:font-size="10pt" style:font-size-asian="10pt" style:font-size-complex="10pt"/>
    </style:style>
    <style:style style:name="P6" style:family="paragraph" style:parent-style-name="Text_20_body">
      <style:text-properties fo:font-size="10pt" officeooo:rsid="0009d325" officeooo:paragraph-rsid="0009d325" style:font-size-asian="10pt" style:font-size-complex="10pt"/>
    </style:style>
    <style:style style:name="P7" style:family="paragraph" style:parent-style-name="Text_20_body">
      <style:text-properties officeooo:rsid="0009d325" officeooo:paragraph-rsid="0009d325"/>
    </style:style>
    <style:style style:name="P8" style:family="paragraph" style:parent-style-name="Text_20_body" style:list-style-name="L1">
      <style:paragraph-properties fo:margin-top="0cm" fo:margin-bottom="0cm" style:contextual-spacing="false"/>
      <style:text-properties fo:font-size="10pt" style:font-size-asian="10pt" style:font-size-complex="10pt"/>
    </style:style>
    <style:style style:name="P9" style:family="paragraph" style:parent-style-name="Text_20_body" style:list-style-name="L2">
      <style:paragraph-properties fo:margin-top="0cm" fo:margin-bottom="0cm" style:contextual-spacing="false"/>
      <style:text-properties fo:font-size="10pt" style:font-size-asian="10pt" style:font-size-complex="10pt"/>
    </style:style>
    <style:style style:name="T1" style:family="text">
      <style:text-properties officeooo:rsid="0005aa0d"/>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6pt" style:font-size-asian="6pt" style:font-size-complex="6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span text:style-name="T1">Géohash </text:span></text:p>
      <text:p text:style-name="Standard"/>
      <text:p text:style-name="P3">Les utilisations principales des Geohashes sont: </text:p>
      <text:list xml:id="list476858822" text:style-name="L1">
        <text:list-item>
          <text:p text:style-name="P8">Comme identifiant unique. </text:p>
        </text:list-item>
        <text:list-item>
          <text:p text:style-name="P4">Représenter les points géographiques dans les bases de données.</text:p>
        </text:list-item>
      </text:list>
      <text:p text:style-name="Text_20_body"><text:span text:style-name="T5">Les Geohashes ont également été proposées pour être utilisés comme </text:span><text:a xlink:type="simple" xlink:href="https://fr.wikipedia.org/wiki/Géotag" text:style-name="Internet_20_link" text:visited-style-name="Visited_20_Internet_20_Link"><text:span text:style-name="T5">géotags</text:span></text:a><text:span text:style-name="T5">. </text:span></text:p>
      <text:p text:style-name="P3">Lorsqu'ils sont utilisés dans une base de données, la structure des données geohashées présente deux avantages. </text:p>
      <text:p text:style-name="P3">Premièrement, tous les points dans une zone rectangulaire donnée produiront des geohashs en tranches contiguës (le nombre de tranches dépend de la précision requise et la présence de "lignes de faille" geohash). Ceci est particulièrement utile dans les systèmes de bases de données où les requêtes sur un seul indice sont beaucoup plus rapides que plusieurs requêtes distinctes. Deuxièmement, cette structure de l'index peut être utilisé pour une recherche de proximité rapide car les points les plus proches sont souvent parmi les plus proches geohashes. </text:p>
      <text:p text:style-name="Standard"/>
      <text:h text:style-name="P1" text:outline-level="3">Intérêt de l’algorithme</text:h>
      <text:p text:style-name="P3">Voici, donc les utilisations principales de notre super tag : </text:p>
      <text:list xml:id="list2300402004" text:style-name="L2">
        <text:list-item>
          <text:p text:style-name="P9">On peut l’utiliser, comme un identifiant unique: un geohash étant court et concis (au maximum, il fera 12 caractères). Ainsi, on peut facilement partager une position sur les réseaux sociaux. </text:p>
        </text:list-item>
        <text:list-item>
          <text:p text:style-name="P9">Cela peut permettre de réaliser un système de cache à échelle. Au lieu d’avoir à stocker ce qu’on appelle une bounding box (un rectangle défini par deux positions: en haut à gauche et en bas à droite), nous n’avons qu’une chaine a stocker. Grâce à ça, on peut facilement utiliser des bases de données clés-valeurs comme MongoDB, Cassandra, Memcached et j’en passe, afin de stocker et récupérer rapidement toutes les informations d’une grille donnée. </text:p>
        </text:list-item>
        <text:list-item>
          <text:p text:style-name="P9">Enfin, les geohashs permettent facilement de trouver les points les plus proches d’un lieu donné. En effet, comme les geohashs sont stockés dans un ordre alphanumérique. Cela signifie donc que les points les plus proches sont les chaînes les plus proches. Ainsi par exemple : </text:p>
          <text:list>
            <text:list-item>
              <text:p text:style-name="P9">5pf666y &lt;-- Notre position </text:p>
            </text:list-item>
            <text:list-item>
              <text:p text:style-name="P9">5pf665b &lt;-- Quelqu'un pas si éloigné de nous </text:p>
            </text:list-item>
            <text:list-item>
              <text:p text:style-name="P5">22rt841 &lt;-- Position lointaine </text:p>
            </text:list-item>
          </text:list>
        </text:list-item>
      </text:list>
      <text:h text:style-name="P1" text:outline-level="3">Encodage d’une position</text:h>
      <text:p text:style-name="P3">Nous avons vu l’idée du fonctionnement de l’algorithme, passons maintenant a une partie plus technique. L’idée du geohashing, c’est la sauvegarde par intermédiaire du résultat de deux recherches binaires. Regardons ça de plus près : </text:p>
      <text:section text:style-name="Sect1" text:name="highlighter_865558">
        <table:table table:name="Tableau1" table:style-name="Tableau1">
          <table:table-column table:style-name="Tableau1.A"/>
          <table:table-column table:style-name="Tableau1.B"/>
          <table:table-row table:style-name="TableLine93992196999424">
            <table:table-cell table:style-name="Tableau1.A1" office:value-type="string">
              <text:p text:style-name="P2">1</text:p>
              <text:p text:style-name="P2">2</text:p>
              <text:p text:style-name="P2">3</text:p>
              <text:p text:style-name="P2">4</text:p>
              <text:p text:style-name="P2">5</text:p>
              <text:p text:style-name="P2">6</text:p>
              <text:p text:style-name="P2">7</text:p>
              <text:p text:style-name="P2">8</text:p>
              <text:p text:style-name="P2">9</text:p>
              <text:p text:style-name="P2">10</text:p>
              <text:p text:style-name="P2">11</text:p>
              <text:p text:style-name="P2">12</text:p>
              <text:p text:style-name="P2">13</text:p>
              <text:p text:style-name="P2">14</text:p>
              <text:p text:style-name="P2">15</text:p>
              <text:p text:style-name="P2">16</text:p>
              <text:p text:style-name="P2">17</text:p>
              <text:p text:style-name="P2">18</text:p>
              <text:p text:style-name="P2">19</text:p>
              <text:p text:style-name="P2">20</text:p>
              <text:p text:style-name="P2">21</text:p>
              <text:p text:style-name="P2">22</text:p>
              <text:p text:style-name="P2">23</text:p>
              <text:p text:style-name="P2">24</text:p>
              <text:p text:style-name="P2">25</text:p>
              <text:p text:style-name="P2">26</text:p>
              <text:p text:style-name="P2">27</text:p>
              <text:p text:style-name="P2">28</text:p>
              <text:p text:style-name="P2">29</text:p>
              <text:p text:style-name="P2"><text:soft-page-break/>30</text:p>
              <text:p text:style-name="P2">31</text:p>
              <text:p text:style-name="P2">32</text:p>
              <text:p text:style-name="P2">33</text:p>
              <text:p text:style-name="P2">34</text:p>
              <text:p text:style-name="P2">35</text:p>
              <text:p text:style-name="P2">36</text:p>
              <text:p text:style-name="P2">37</text:p>
              <text:p text:style-name="P2">38</text:p>
              <text:p text:style-name="P2">39</text:p>
              <text:p text:style-name="P2">40</text:p>
              <text:p text:style-name="P2">41</text:p>
              <text:p text:style-name="P2">42</text:p>
              <text:p text:style-name="P2">43</text:p>
              <text:p text:style-name="P2">44</text:p>
              <text:p text:style-name="P2">45</text:p>
              <text:p text:style-name="P2">46</text:p>
              <text:p text:style-name="P2">47</text:p>
              <text:p text:style-name="P2">48</text:p>
              <text:p text:style-name="P2">49</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p>
              <text:p text:style-name="P2">61</text:p>
              <text:p text:style-name="P2">62</text:p>
            </table:table-cell>
            <table:table-cell table:style-name="Tableau1.A1" office:value-type="string">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final</text:span></text:span><text:span text:style-name="T4"> </text:span><text:span text:style-name="Source_20_Text"><text:span text:style-name="T4">int</text:span></text:span><text:span text:style-name="T4"> </text:span><text:span text:style-name="Source_20_Text"><text:span text:style-name="T4">MAX_BIT_PRECISION = 64;</text:span></text:span></text:p>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final</text:span></text:span><text:span text:style-name="T4"> </text:span><text:span text:style-name="Source_20_Text"><text:span text:style-name="T4">int</text:span></text:span><text:span text:style-name="T4"> </text:span><text:span text:style-name="Source_20_Text"><text:span text:style-name="T4">MAX_GEOHASH_CHARACTER_PRECISION = 12;</text:span></text:span></text:p>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final</text:span></text:span><text:span text:style-name="T4"> </text:span><text:span text:style-name="Source_20_Text"><text:span text:style-name="T4">int[] BITS = { 16, 8, 4, 2, 1</text:span></text:span><text:span text:style-name="T4"> </text:span><text:span text:style-name="Source_20_Text"><text:span text:style-name="T4">};</text:span></text:span></text:p>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final</text:span></text:span><text:span text:style-name="T4"> </text:span><text:span text:style-name="Source_20_Text"><text:span text:style-name="T4">int</text:span></text:span><text:span text:style-name="T4"> </text:span><text:span text:style-name="Source_20_Text"><text:span text:style-name="T4">BASE32_BITS = 5;</text:span></text:span></text:p>
              <text:p text:style-name="P2"> </text:p>
              <text:p text:style-name="Table_20_Contents"><text:span text:style-name="Source_20_Text"><text:span text:style-name="T4">public</text:span></text:span><text:span text:style-name="T4"> </text:span><text:span text:style-name="Source_20_Text"><text:span text:style-name="T4">static</text:span></text:span><text:span text:style-name="T4"> </text:span><text:span text:style-name="Source_20_Text"><text:span text:style-name="T4">String getGeohash(Location location, int</text:span></text:span><text:span text:style-name="T4"> </text:span><text:span text:style-name="Source_20_Text"><text:span text:style-name="T4">numberOfCharacters) {</text:span></text:span></text:p>
              <text:p text:style-name="Table_20_Contents"><text:span text:style-name="Source_20_Text"><text:span text:style-name="T4">    int</text:span></text:span><text:span text:style-name="T4"> </text:span><text:span text:style-name="Source_20_Text"><text:span text:style-name="T4">desiredPrecision = getDesiredPrecsion(numberOfCharacters);</text:span></text:span></text:p>
              <text:p text:style-name="Table_20_Contents"><text:span text:style-name="Source_20_Text"><text:span text:style-name="T4">    GeoHash geohash = new</text:span></text:span><text:span text:style-name="T4"> </text:span><text:span text:style-name="Source_20_Text"><text:span text:style-name="T4">GeoHash();</text:span></text:span></text:p>
              <text:p text:style-name="P2"> </text:p>
              <text:p text:style-name="Table_20_Contents"><text:span text:style-name="Source_20_Text"><text:span text:style-name="T4">    boolean</text:span></text:span><text:span text:style-name="T4"> </text:span><text:span text:style-name="Source_20_Text"><text:span text:style-name="T4">isEvenBit = true;</text:span></text:span></text:p>
              <text:p text:style-name="Table_20_Contents"><text:span text:style-name="Source_20_Text"><text:span text:style-name="T4">    double[] latitudeRange = { -90, 90</text:span></text:span><text:span text:style-name="T4"> </text:span><text:span text:style-name="Source_20_Text"><text:span text:style-name="T4">};</text:span></text:span></text:p>
              <text:p text:style-name="Table_20_Contents"><text:span text:style-name="Source_20_Text"><text:span text:style-name="T4">    double[] longitudeRange = { -180, 180</text:span></text:span><text:span text:style-name="T4"> </text:span><text:span text:style-name="Source_20_Text"><text:span text:style-name="T4">};</text:span></text:span></text:p>
              <text:p text:style-name="P2"> </text:p>
              <text:p text:style-name="Table_20_Contents"><text:span text:style-name="Source_20_Text"><text:span text:style-name="T4">    while</text:span></text:span><text:span text:style-name="T4"> </text:span><text:span text:style-name="Source_20_Text"><text:span text:style-name="T4">(geohash.getSignificantBits() &lt; desiredPrecision) {</text:span></text:span></text:p>
              <text:p text:style-name="Table_20_Contents"><text:span text:style-name="Source_20_Text"><text:span text:style-name="T4">        if</text:span></text:span><text:span text:style-name="T4"> </text:span><text:span text:style-name="Source_20_Text"><text:span text:style-name="T4">(isEvenBit) {</text:span></text:span></text:p>
              <text:p text:style-name="Table_20_Contents"><text:span text:style-name="Source_20_Text"><text:span text:style-name="T4">            divideRangeEncode(geohash, longitudeRange, location.lng());</text:span></text:span></text:p>
              <text:p text:style-name="Table_20_Contents"><text:span text:style-name="Source_20_Text"><text:span text:style-name="T4">        } else</text:span></text:span><text:span text:style-name="T4"> </text:span><text:span text:style-name="Source_20_Text"><text:span text:style-name="T4">{</text:span></text:span></text:p>
              <text:p text:style-name="Table_20_Contents"><text:span text:style-name="Source_20_Text"><text:span text:style-name="T4">            divideRangeEncode(geohash, latitudeRange, location.lat());</text:span></text:span></text:p>
              <text:p text:style-name="Table_20_Contents"><text:span text:style-name="Source_20_Text"><text:span text:style-name="T4">        }</text:span></text:span></text:p>
              <text:p text:style-name="Table_20_Contents"><text:span text:style-name="Source_20_Text"><text:span text:style-name="T4">        isEvenBit = !isEvenBit;</text:span></text:span></text:p>
              <text:p text:style-name="Table_20_Contents"><text:span text:style-name="Source_20_Text"><text:span text:style-name="T4">    }</text:span></text:span></text:p>
              <text:p text:style-name="P2"> </text:p>
              <text:p text:style-name="Table_20_Contents"><text:span text:style-name="Source_20_Text"><text:span text:style-name="T4">    geohash.leftShift(MAX_BIT_PRECISION - desiredPrecision);</text:span></text:span></text:p>
              <text:p text:style-name="Table_20_Contents"><text:span text:style-name="Source_20_Text"><text:span text:style-name="T4">    return</text:span></text:span><text:span text:style-name="T4"> </text:span><text:span text:style-name="Source_20_Text"><text:span text:style-name="T4">geohash.toBase32();</text:span></text:span></text:p>
              <text:p text:style-name="Table_20_Contents"><text:span text:style-name="Source_20_Text"><text:span text:style-name="T4">}</text:span></text:span></text:p>
              <text:p text:style-name="P2"> </text:p>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int</text:span></text:span><text:span text:style-name="T4"> </text:span><text:span text:style-name="Source_20_Text"><text:span text:style-name="T4">getDesiredPrecsion(int</text:span></text:span><text:span text:style-name="T4"> </text:span><text:span text:style-name="Source_20_Text"><text:span text:style-name="T4">numberOfCharacters) {</text:span></text:span></text:p>
              <text:p text:style-name="Table_20_Contents"><text:span text:style-name="Source_20_Text"><text:span text:style-name="T4">    if</text:span></text:span><text:span text:style-name="T4"> </text:span><text:span text:style-name="Source_20_Text"><text:span text:style-name="T4">(numberOfCharacters &gt; MAX_GEOHASH_CHARACTER_PRECISION) {</text:span></text:span></text:p>
              <text:p text:style-name="Table_20_Contents"><text:soft-page-break/><text:span text:style-name="Source_20_Text"><text:span text:style-name="T4">        throw</text:span></text:span><text:span text:style-name="T4"> </text:span><text:span text:style-name="Source_20_Text"><text:span text:style-name="T4">new</text:span></text:span><text:span text:style-name="T4"> </text:span><text:span text:style-name="Source_20_Text"><text:span text:style-name="T4">IllegalArgumentException("A geohash can only be "</text:span></text:span><text:span text:style-name="T4"> </text:span><text:span text:style-name="Source_20_Text"><text:span text:style-name="T4">+ MAX_GEOHASH_CHARACTER_PRECISION + " character long.");</text:span></text:span></text:p>
              <text:p text:style-name="Table_20_Contents"><text:span text:style-name="Source_20_Text"><text:span text:style-name="T4">    }</text:span></text:span></text:p>
              <text:p text:style-name="Table_20_Contents"><text:span text:style-name="Source_20_Text"><text:span text:style-name="T4">    int</text:span></text:span><text:span text:style-name="T4"> </text:span><text:span text:style-name="Source_20_Text"><text:span text:style-name="T4">desiredPrecision = 60;</text:span></text:span></text:p>
              <text:p text:style-name="Table_20_Contents"><text:span text:style-name="Source_20_Text"><text:span text:style-name="T4">    if</text:span></text:span><text:span text:style-name="T4"> </text:span><text:span text:style-name="Source_20_Text"><text:span text:style-name="T4">(numberOfCharacters * 5</text:span></text:span><text:span text:style-name="T4"> </text:span><text:span text:style-name="Source_20_Text"><text:span text:style-name="T4">&lt;= 60) {</text:span></text:span></text:p>
              <text:p text:style-name="Table_20_Contents"><text:span text:style-name="Source_20_Text"><text:span text:style-name="T4">        desiredPrecision = numberOfCharacters * 5;</text:span></text:span></text:p>
              <text:p text:style-name="Table_20_Contents"><text:span text:style-name="Source_20_Text"><text:span text:style-name="T4">    }</text:span></text:span></text:p>
              <text:p text:style-name="Table_20_Contents"><text:span text:style-name="Source_20_Text"><text:span text:style-name="T4">    return</text:span></text:span><text:span text:style-name="T4"> </text:span><text:span text:style-name="Source_20_Text"><text:span text:style-name="T4">desiredPrecision = Math.min(desiredPrecision, MAX_BIT_PRECISION);</text:span></text:span></text:p>
              <text:p text:style-name="Table_20_Contents"><text:span text:style-name="Source_20_Text"><text:span text:style-name="T4">}</text:span></text:span></text:p>
              <text:p text:style-name="P2"> </text:p>
              <text:p text:style-name="Table_20_Contents"><text:span text:style-name="Source_20_Text"><text:span text:style-name="T4">private</text:span></text:span><text:span text:style-name="T4"> </text:span><text:span text:style-name="Source_20_Text"><text:span text:style-name="T4">static</text:span></text:span><text:span text:style-name="T4"> </text:span><text:span text:style-name="Source_20_Text"><text:span text:style-name="T4">void</text:span></text:span><text:span text:style-name="T4"> </text:span><text:span text:style-name="Source_20_Text"><text:span text:style-name="T4">divideRangeEncode(GeoHash geohash, double[] range, double</text:span></text:span><text:span text:style-name="T4"> </text:span><text:span text:style-name="Source_20_Text"><text:span text:style-name="T4">value) {</text:span></text:span></text:p>
              <text:p text:style-name="Table_20_Contents"><text:span text:style-name="Source_20_Text"><text:span text:style-name="T4">    double</text:span></text:span><text:span text:style-name="T4"> </text:span><text:span text:style-name="Source_20_Text"><text:span text:style-name="T4">mid = (range[0] + range[1]) / 2;</text:span></text:span></text:p>
              <text:p text:style-name="Table_20_Contents"><text:span text:style-name="Source_20_Text"><text:span text:style-name="T4">    if</text:span></text:span><text:span text:style-name="T4"> </text:span><text:span text:style-name="Source_20_Text"><text:span text:style-name="T4">(value &gt;= mid) {</text:span></text:span></text:p>
              <text:p text:style-name="Table_20_Contents"><text:span text:style-name="Source_20_Text"><text:span text:style-name="T4">        geohash.addOnBitToEnd();</text:span></text:span></text:p>
              <text:p text:style-name="Table_20_Contents"><text:span text:style-name="Source_20_Text"><text:span text:style-name="T4">        range[0] = mid;</text:span></text:span></text:p>
              <text:p text:style-name="Table_20_Contents"><text:span text:style-name="Source_20_Text"><text:span text:style-name="T4">    } else</text:span></text:span><text:span text:style-name="T4"> </text:span><text:span text:style-name="Source_20_Text"><text:span text:style-name="T4">{</text:span></text:span></text:p>
              <text:p text:style-name="Table_20_Contents"><text:span text:style-name="Source_20_Text"><text:span text:style-name="T4">        geohash.addOffBitToEnd();</text:span></text:span></text:p>
              <text:p text:style-name="Table_20_Contents"><text:span text:style-name="Source_20_Text"><text:span text:style-name="T4">        range[1] = mid;</text:span></text:span></text:p>
              <text:p text:style-name="Table_20_Contents"><text:span text:style-name="Source_20_Text"><text:span text:style-name="T4">    }</text:span></text:span></text:p>
              <text:p text:style-name="Table_20_Contents"><text:span text:style-name="Source_20_Text"><text:span text:style-name="T4">}</text:span></text:span></text:p>
              <text:p text:style-name="P2"> </text:p>
              <text:p text:style-name="Table_20_Contents"><text:span text:style-name="Source_20_Text"><text:span text:style-name="T4">public</text:span></text:span><text:span text:style-name="T4"> </text:span><text:span text:style-name="Source_20_Text"><text:span text:style-name="T4">String toBase32() {</text:span></text:span></text:p>
              <text:p text:style-name="Table_20_Contents"><text:span text:style-name="Source_20_Text"><text:span text:style-name="T4">    if</text:span></text:span><text:span text:style-name="T4"> </text:span><text:span text:style-name="Source_20_Text"><text:span text:style-name="T4">(significantBits % 5</text:span></text:span><text:span text:style-name="T4"> </text:span><text:span text:style-name="Source_20_Text"><text:span text:style-name="T4">!= 0) {</text:span></text:span></text:p>
              <text:p text:style-name="Table_20_Contents"><text:span text:style-name="Source_20_Text"><text:span text:style-name="T4">        throw</text:span></text:span><text:span text:style-name="T4"> </text:span><text:span text:style-name="Source_20_Text"><text:span text:style-name="T4">new</text:span></text:span><text:span text:style-name="T4"> </text:span><text:span text:style-name="Source_20_Text"><text:span text:style-name="T4">IllegalStateException("Cannot convert a geohash to base32 if the precision is not a multiple of 5.");</text:span></text:span></text:p>
              <text:p text:style-name="Table_20_Contents"><text:span text:style-name="Source_20_Text"><text:span text:style-name="T4">    }</text:span></text:span></text:p>
              <text:p text:style-name="Table_20_Contents"><text:span text:style-name="Source_20_Text"><text:span text:style-name="T4">    StringBuilder buf = new</text:span></text:span><text:span text:style-name="T4"> </text:span><text:span text:style-name="Source_20_Text"><text:span text:style-name="T4">StringBuilder();</text:span></text:span></text:p>
              <text:p text:style-name="Table_20_Contents"><text:span text:style-name="Source_20_Text"><text:span text:style-name="T4">    long</text:span></text:span><text:span text:style-name="T4"> </text:span><text:span text:style-name="Source_20_Text"><text:span text:style-name="T4">firstFiveBitsMask = 0xf800000000000000l;</text:span></text:span></text:p>
              <text:p text:style-name="Table_20_Contents"><text:span text:style-name="Source_20_Text"><text:span text:style-name="T4">    int</text:span></text:span><text:span text:style-name="T4"> </text:span><text:span text:style-name="Source_20_Text"><text:span text:style-name="T4">numberOfCharacters = (int) Math.ceil(((double) significantBits / 5));</text:span></text:span></text:p>
              <text:p text:style-name="Table_20_Contents"><text:span text:style-name="Source_20_Text"><text:span text:style-name="T4">    for</text:span></text:span><text:span text:style-name="T4"> </text:span><text:span text:style-name="Source_20_Text"><text:span text:style-name="T4">(int</text:span></text:span><text:span text:style-name="T4"> </text:span><text:span text:style-name="Source_20_Text"><text:span text:style-name="T4">i = 0; i &lt; numberOfCharacters; i++) {</text:span></text:span></text:p>
              <text:p text:style-name="Table_20_Contents"><text:span text:style-name="Source_20_Text"><text:span text:style-name="T4">        int</text:span></text:span><text:span text:style-name="T4"> </text:span><text:span text:style-name="Source_20_Text"><text:span text:style-name="T4">pointer = (int) ((bits &amp; firstFiveBitsMask) &gt;&gt;&gt; 59);</text:span></text:span></text:p>
              <text:p text:style-name="Table_20_Contents"><text:span text:style-name="Source_20_Text"><text:span text:style-name="T4">        buf.append(Constants.BASE32[pointer]);</text:span></text:span></text:p>
              <text:p text:style-name="Table_20_Contents"><text:span text:style-name="Source_20_Text"><text:span text:style-name="T4">        bits &lt;&lt;= 5;</text:span></text:span></text:p>
              <text:p text:style-name="Table_20_Contents"><text:span text:style-name="Source_20_Text"><text:span text:style-name="T4">    }</text:span></text:span></text:p>
              <text:p text:style-name="Table_20_Contents"><text:span text:style-name="Source_20_Text"><text:span text:style-name="T4">    return</text:span></text:span><text:span text:style-name="T4"> </text:span><text:span text:style-name="Source_20_Text"><text:span text:style-name="T4">buf.toString();</text:span></text:span></text:p>
              <text:p text:style-name="Table_20_Contents"><text:span text:style-name="Source_20_Text"><text:span text:style-name="T4">}</text:span></text:span></text:p>
            </table:table-cell>
          </table:table-row>
        </table:table>
        <text:h text:style-name="P1" text:outline-level="3">Exemple d’encodage d’une position</text:h>
        <text:p text:style-name="P3">On veut encoder la position suivante: 35.3606422, 138.7186086. Suivons l’évolution de la latitude, c’est-à-dire 35.3606422. Une latitude est toujours comprise entre -90 et 90, alors qu’une longitude est comprise entre -180 et 180. </text:p>
        <text:p text:style-name="P3">Au premier tour de boucle, le range est donc compris entre -90 et 90. On va regarder si la valeur est supérieure ou inférieure au milieu de notre range c’est-à-dire 0. Comme c’est supérieur, on va réduire l’intervalle entre la moitié et la borne supérieure, ici: [0;90]. Dans le cas où c’est inférieur l’intervalle est réduit entre la borne inférieure et le milieu de l’intervalle. En continuant, ainsi l’algorithme, on va réussir à obtenir une précision importante.</text:p>
        <text:h text:style-name="P1" text:outline-level="3">Utilisation du geohash pour le chargement de positions depuis une base de données</text:h>
        <text:p text:style-name="Text_20_body"><text:span text:style-name="T5">Imaginons maintenant que vous ayez une base de données dans laquelle vous assez sauvegardé un ensemble de lieux. Lors de l’insertion d’un nouveau lieu, vous pouvez calculer son geohash associé afin de pouvoir facilement lors du chargement d’un lieu récupérer les points les plus proches de ce dernier. Afin d’éviter les cas-limites dont on a discuté, il vous suffira de prendre votre lieu de départ, de trouver les voisins les plus proches. Si vous partez d’un point vous pouvez utiliser la </text:span><text:a xlink:type="simple" xlink:href="https://en.wikipedia.org/wiki/Haversine_formula" text:style-name="Internet_20_link" text:visited-style-name="Visited_20_Internet_20_Link"><text:span text:style-name="T5">formule d’Haversine</text:span></text:a><text:span text:style-name="T5">, afin de retrouver la position la plus proche à une distance et à un degré donné. Vous pouvez trouver, un exemple dans ce </text:span><text:a xlink:type="simple" xlink:href="https://gist.github.com/vananth22/888ed9a22105670e7a4092bdcf0d72e4" text:style-name="Internet_20_link" text:visited-style-name="Visited_20_Internet_20_Link"><text:span text:style-name="T5">gist</text:span></text:a><text:span text:style-name="T5">.</text:span></text:p>
        <text:p text:style-name="P6">Exemple :</text:p>
        <table:table table:name="Tableau2" table:style-name="Tableau2">
          <table:table-column table:style-name="Tableau2.A"/>
          <table:table-column table:style-name="Tableau2.B"/>
          <table:table-row table:style-name="TableLine93992040782288">
            <table:table-cell table:style-name="Tableau2.A1" office:value-type="string">
              <text:p text:style-name="P2">1</text:p>
              <text:p text:style-name="P2">2</text:p>
              <text:p text:style-name="P2">3</text:p>
              <text:p text:style-name="P2">4</text:p>
              <text:p text:style-name="P2">5</text:p>
              <text:p text:style-name="P2">6</text:p>
              <text:p text:style-name="P2">7</text:p>
              <text:p text:style-name="P2">8</text:p>
              <text:p text:style-name="P2">9</text:p>
              <text:p text:style-name="P2">10</text:p>
              <text:p text:style-name="P2">11</text:p>
            </table:table-cell>
            <table:table-cell table:style-name="Tableau2.A1" office:value-type="string">
              <text:p text:style-name="Table_20_Contents"><text:span text:style-name="Source_20_Text"><text:span text:style-name="T4">private</text:span></text:span><text:span text:style-name="T4"> </text:span><text:span text:style-name="Source_20_Text"><text:span text:style-name="T4">String buildGeoHashQuery(Location userLocation) {</text:span></text:span></text:p>
              <text:p text:style-name="Table_20_Contents"><text:span text:style-name="Source_20_Text"><text:span text:style-name="T4">    StringBuilder query = new</text:span></text:span><text:span text:style-name="T4"> </text:span><text:span text:style-name="Source_20_Text"><text:span text:style-name="T4">StringBuilder("SELECT * FROM locations WHERE geohash LIKE ");</text:span></text:span></text:p>
              <text:p text:style-name="Table_20_Contents"><text:span text:style-name="Source_20_Text"><text:span text:style-name="T4">    List&lt;Location&gt; neighboursLocations = getUserLocationNeighbours(userLocation);</text:span></text:span></text:p>
              <text:p text:style-name="Table_20_Contents"><text:span text:style-name="Source_20_Text"><text:span text:style-name="T4">    for</text:span></text:span><text:span text:style-name="T4"> </text:span><text:span text:style-name="Source_20_Text"><text:span text:style-name="T4">(Location location : neighboursLocations) {</text:span></text:span></text:p>
              <text:p text:style-name="Table_20_Contents"><text:span text:style-name="Source_20_Text"><text:span text:style-name="T4">        String currentGeoHash = GeoHashHelper.encode(location);</text:span></text:span></text:p>
              <text:p text:style-name="Table_20_Contents"><text:span text:style-name="Source_20_Text"><text:span text:style-name="T4">        query.append("'").append(currentGeoHash.substring(0, 4)).append("%' OR ").append("geohash").append(" LIKE ");</text:span></text:span></text:p>
              <text:p text:style-name="Table_20_Contents"><text:span text:style-name="Source_20_Text"><text:span text:style-name="T4">    }</text:span></text:span></text:p>
              <text:p text:style-name="Table_20_Contents"><text:span text:style-name="Source_20_Text"><text:span text:style-name="T4">    String userLocationGeoHash = GeoHashHelper.encodeBase(userLocation);</text:span></text:span></text:p>
              <text:p text:style-name="Table_20_Contents"><text:span text:style-name="Source_20_Text"><text:span text:style-name="T4">    query.append("'").append(userLocationGeoHash.substring(0, 4)).append("%;'");</text:span></text:span></text:p>
              <text:p text:style-name="Table_20_Contents"><text:span text:style-name="Source_20_Text"><text:span text:style-name="T4">    return</text:span></text:span><text:span text:style-name="T4"> </text:span><text:span text:style-name="Source_20_Text"><text:span text:style-name="T4">query.toString();</text:span></text:span></text:p>
              <text:p text:style-name="Table_20_Contents"><text:span text:style-name="Source_20_Text"><text:span text:style-name="T4">}</text:span></text:span></text:p>
            </table:table-cell>
          </table:table-row>
        </table:table>
        <text:p text:style-name="P7"/>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7T14:47:18.981373512</meta:creation-date>
    <dc:date>2021-09-28T10:43:00.812628146</dc:date>
    <meta:editing-duration>PT16H44M40S</meta:editing-duration>
    <meta:editing-cycles>1</meta:editing-cycles>
    <meta:document-statistic meta:table-count="2" meta:image-count="0" meta:object-count="0" meta:page-count="2" meta:paragraph-count="169" meta:word-count="966" meta:character-count="6681" meta:non-whitespace-character-count="5570"/>
    <meta:generator>LibreOffice/7.0.4.2$Linux_X86_64 LibreOffice_project/00$Build-2</meta:generator>
  </office:meta>
</office:document-meta>
</file>